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arabany_molchite_i_fanfary_molchite"/>Посвящение</text:span><text:span text:style-name="Emphasis">(Ю. Чичков — К. Ибряев)</text:span>Барабаны, молчите! И фанфары, молчите!Не мешайте заветным, задушевным словам.Наш великий вожатый, самый главный учитель,Эта песня простая посвящается Вам.От сердец человечьих зажигается солнце,Зажигаются звёзды от пылающих глаз.Если небо смеётся и легко так поётся,Значит, Вы, наш учитель, рядом с нами сейчас.Мы Вас нежно и просто называем — наш Ленин,Посвящая Вам песни, и мечты, и дела.С Вашим именем в сердце мы грозу одолеем.Землю сделаем садом, чтобы ярче цвела.Барабаны, молчите! И фанфары, молчите!Не мешайте заветным, задушевным словам.Наш великий вожатый, самый главный учитель,Мы, как верные внуки, вечно преданы Вам!
<text:line-break/></text:p>
      <text:p text:style-name="Text_20_body"><text:a xlink:type="simple" xlink:href="http://archive-orlyonok.ru/songbook_online/1_1471_.pdf" text:style-name="Internet_20_link" text:visited-style-name="Visited_20_Internet_20_Link"> Ноты</text:a><text:line-break/>
<text:line-break/></text:p>
      <text:p text:style-name="Text_20_body"><text:a xlink:type="simple" xlink:href="http://archive-orlyonok.ru/songbook_online/posvjaschenie.mp3" text:style-name="Internet_20_link" text:visited-style-name="Visited_20_Internet_20_Link">posvjaschenie.mp3</text:a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arabany_molchite_i_fanfary_molchite</dc:title>
  </office:meta>
</office:document-meta>
</file>