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x_ne_vinite_menja_v_tom_chto_opozdal_chut-chut"/>Гроздья рябины</text:span>Посвящение Б. Окуджаве<text:span text:style-name="Emphasis">(А. Розенбаум)</text:span><text:span text:style-name="Strong_20_Emphasis">(Dm) Gm A7 Dm</text:span>Ах, не вините меня в том,<text:span text:style-name="Strong_20_Emphasis">Gm C F</text:span>Что опоздал чуть-чуть…<text:span text:style-name="Strong_20_Emphasis">Gm A7 B</text:span>Гроздья рябины под окном<text:span text:style-name="Strong_20_Emphasis">Gm A7 Dm</text:span>Мне не дают никак уснуть.Как часто от себя бежимИ долго маемся…За занавесочкою лжиЧто ж не раскаиваемся?Что ж не поверим, не простим,Не подадим руки?Может быть, всё от глупости,Но ведь не все мы дураки.Гляньте, за птичками в раюВечная очередь…И я покорнейше стоюВместе со всеми прочими.</text:p>
      <text:p text:style-name="Text_20_body"><text:line-break/>
В исполнении Александра Розенбаума:<text:line-break/>
<text:a xlink:type="simple" xlink:href="http://archive-orlyonok.ru/songbook_online/za_zanavesochkoju_lzhi.mp3" text:style-name="Internet_20_link" text:visited-style-name="Visited_20_Internet_20_Link">В исполнении Александра Розенбаум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ax_ne_vinite_menja_v_tom_chto_opozdal_chut-chut</dc:title>
  </office:meta>
</office:document-meta>
</file>