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ax_kuda_vy_pobezhali_oblaka"/>Облака</text:span><text:span text:style-name="Emphasis">(Детский ВИА Дворца пионеров г. Могилёв*)</text:span><text:span text:style-name="Strong_20_Emphasis">Am Dm E7 Am</text:span>Ах, куда вы побежали, облака?<text:span text:style-name="Strong_20_Emphasis">Dm E7 Am</text:span>Ну, зачем, зачем такая кутерьма?<text:span text:style-name="Strong_20_Emphasis">Dm G C</text:span>Ваши белые кудрявые бока<text:span text:style-name="Strong_20_Emphasis">Dm E7</text:span>Не зацепятся за горы и дома,<text:span text:style-name="Strong_20_Emphasis">Am Dm E7 Am</text:span>Даже птицы не сумеют вас догнать.<text:span text:style-name="Strong_20_Emphasis">Dm E7 Am</text:span>Я стою, не опуская головы,<text:span text:style-name="Strong_20_Emphasis">Dm G C</text:span>Потому что очень хочется узнать,<text:span text:style-name="Strong_20_Emphasis">Dm E7 Am</text:span>Где ваш дом и почему спешите вы.<text:span text:style-name="underline"><text:span text:style-name="Strong_20_Emphasis">Припев:</text:span></text:span><text:span text:style-name="Strong_20_Emphasis">Dm E7 Am</text:span>Летят по небу чудо-кони<text:span text:style-name="Strong_20_Emphasis">Dm G C</text:span>Им виден мир, как на ладони,<text:span text:style-name="Strong_20_Emphasis">Dm E7 Am F</text:span>И даже ветер не угонится<text:span text:style-name="Strong_20_Emphasis">Dm E7 Am</text:span>За этой белой чудо-конницей.Хорошо бы разбежаться и взлететь,Выбрать самого кудрявого коня.Я ведь знаю: стоит только захотеть —И умчит по небу облако меня.Станут люди на земле, как муравьи,И деревья, и дороги поплывут,Только жалко, что товарищи моиНе увидят, не узнают, не поймут.<text:span text:style-name="Strong_20_Emphasis">Припев.</text:span></text:p>
      <text:p text:style-name="Text_20_body">*- По другим данным песня появилась в ВДЦ «Орлёнок» с приездом детской студии «Флоричика» (г. Кишинёв)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ax_kuda_vy_pobezhali_oblaka</dc:title>
  </office:meta>
</office:document-meta>
</file>