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avgustovskie_tumany_zvjozdy_padajut_s_nebes"/>Август</text:span><text:span text:style-name="Emphasis">(М. Простов)</text:span><text:span text:style-name="Strong_20_Emphasis">Em</text:span>Августовские туманы,<text:span text:style-name="Strong_20_Emphasis">С</text:span>Звёзды падают с небес.<text:span text:style-name="Strong_20_Emphasis">Am</text:span>Утро льётся на поляны,<text:span text:style-name="Strong_20_Emphasis">C H7</text:span>Завершив сезон чудес.<text:span text:style-name="Strong_20_Emphasis">Em</text:span>Гладь реки — как наважденье,<text:span text:style-name="Strong_20_Emphasis">С</text:span>Берега пьяны от рос…<text:span text:style-name="Strong_20_Emphasis">Am</text:span>Утро дарит в заключенье<text:span text:style-name="Strong_20_Emphasis">C H7</text:span>Нам мечты последних грёз<text:span text:style-name="underline"><text:span text:style-name="Strong_20_Emphasis">Припев:</text:span></text:span><text:span text:style-name="Strong_20_Emphasis">Am H7 Em</text:span>Август, от тебя не скрою:<text:span text:style-name="Strong_20_Emphasis">Am D G E</text:span>Мне не совладать с тоскою.<text:span text:style-name="Strong_20_Emphasis">Am H7 Em C</text:span>Август, ты не станешь старше,<text:span text:style-name="Strong_20_Emphasis">Am H7 Em</text:span>Мне же не родиться дважды.А в твоих глазах тревожныхОстывает звёздный свет.Травы шепчут осторожно,Что назад дороги нет.Дрогнут влажные ресницы,Искусаешь губы в кровь…Августовские зарницы,Предосенняя любовь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avgustovskie_tumany_zvjozdy_padajut_s_nebes</dc:title>
  </office:meta>
</office:document-meta>
</file>