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_vsjo_konchaetsja_konchaetsja_konchaetsja"/>А всё кончается</text:span><text:span text:style-name="Emphasis">(В. Канер)</text:span><text:span text:style-name="Strong_20_Emphasis">Am</text:span>А всё кончается, кончается, кончается!<text:span text:style-name="Strong_20_Emphasis">A7 Dm</text:span>Едва качаются перрон и фонари,<text:span text:style-name="Strong_20_Emphasis">Am</text:span>Глаза прощаются, надолго изучаются —<text:span text:style-name="Strong_20_Emphasis">E7 Am</text:span>И так всё ясно, слов не говори…<text:span text:style-name="Strong_20_Emphasis"> H7 E7</text:span>А голова моя полна бессонницей,Полна тревоги голова моя —И как расти не может дерево без солнца,Так не могу я быть без вас, друзья!<text:span text:style-name="Strong_20_Emphasis">H7 E7 Am</text:span>Спасибо вам — не подвели, не дрогнули,И каждый был открыт — таким, как был.Ах, дни короткие за сердце тронули,Спасибо вам. Прощайте. До Курил!А всё кончается, кончается, кончается!Едва качаются перрон и фонари,Глаза прощаются, надолго изучаются —И так всё ясно, слов не говори.Мы по любимым разбредёмся и по улицам,Наденем фраки и закружимся в судьбе,А если сердце заболит, простудится —Искать лекарства станем не в себе.Мы будем гнуться, но наверно не загнёмся,Не заржавеют в ножнах скрытые клинки!И мы когда-нибудь куда-нибудь вернёмсяИ станем снова с вами просто мужики!А всё кончается, кончается, кончается!Едва качаются перрон и фонари,Глаза прощаются, надолго изучаются —И так всё ясно, слов не говори…
<text:line-break/></text:p>
      <text:p text:style-name="Text_20_body">Вариант с неизвестным исполнителем):<text:line-break/>
<text:a xlink:type="simple" xlink:href="http://archive-orlyonok.ru/songbook_online/a_vse_konchaetsja.mp3" text:style-name="Internet_20_link" text:visited-style-name="Visited_20_Internet_20_Link">a_vse_konchaetsja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a_vsjo_konchaetsja_konchaetsja_konchaetsja</dc:title>
  </office:meta>
</office:document-meta>
</file>