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a_vsjo-taki_bylo_by_xorosho"/>Шпага чести</text:span>И. Кобзев<text:span text:style-name="Strong_20_Emphasis">Am Dm</text:span>А всё-таки было бы хорошо,<text:span text:style-name="Strong_20_Emphasis">G C A7</text:span>Чтоб в душах жила отвага,<text:span text:style-name="Strong_20_Emphasis">Dm C Am A7</text:span>Чтоб каждый по городу гордо шёл,<text:span text:style-name="Strong_20_Emphasis">Dm E Am A7</text:span>А сбоку болталась шпага.Как сладко за подленькое словцо,За лживую опечаткуВрагу в перекошенное лицоНадменно швырнуть перчатку.Тогда б не бросали на ветер словБез должного основанья,И было б поменьше клеветников,Толкующих на собраньях.А Слово и Гордость имели б вес!И, сдержанный блеском шпаги,Никто бы без очереди не лез,Тыча свои бумаги!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ongbook_online:a_vsjo-taki_bylo_by_xorosho</dc:title>
  </office:meta>
</office:document-meta>
</file>