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lnyshko:smeny"/><text:bookmark-start text:name="__RefHeading___smeny_lagerja_solnyshko_po_godam_1"/><text:bookmark-start text:name="smeny_lagerja_solnyshko_po_godam"/>Смены лагеря Солнышко по годам<text:bookmark-end text:name="__RefHeading___smeny_lagerja_solnyshko_po_godam_1"/><text:bookmark-end text:name="smeny_lagerja_solnyshko_po_godam"/></text:h>
      <text:p text:style-name="Text_20_body"><text:a xlink:type="simple" xlink:href="http://archive-orlyonok.ru/1960/solnyshko/vozhatye" text:style-name="Internet_20_link" text:visited-style-name="Visited_20_Internet_20_Link">1960 Солнышко</text:a>	<text:line-break/>
<text:a xlink:type="simple" xlink:href="http://archive-orlyonok.ru/1961/solnyshko/vozhatye" text:style-name="Internet_20_link" text:visited-style-name="Visited_20_Internet_20_Link">1961 Солнышко</text:a>	<text:line-break/>
<text:a xlink:type="simple" xlink:href="http://archive-orlyonok.ru/1962/solnyshko/vozhatye" text:style-name="Internet_20_link" text:visited-style-name="Visited_20_Internet_20_Link">1962 Солнышко</text:a>	<text:line-break/>
<text:a xlink:type="simple" xlink:href="http://archive-orlyonok.ru/1963/solnyshko/vozhatye" text:style-name="Internet_20_link" text:visited-style-name="Visited_20_Internet_20_Link">1963 Солнышко</text:a>	<text:line-break/>
<text:a xlink:type="simple" xlink:href="http://archive-orlyonok.ru/1964/solnyshko/vozhatye" text:style-name="Internet_20_link" text:visited-style-name="Visited_20_Internet_20_Link">1964 Солнышко</text:a>	<text:line-break/>
<text:a xlink:type="simple" xlink:href="http://archive-orlyonok.ru/1965/solnyshko/vozhatye" text:style-name="Internet_20_link" text:visited-style-name="Visited_20_Internet_20_Link">1965 Солнышко</text:a>	<text:line-break/>
<text:a xlink:type="simple" xlink:href="http://archive-orlyonok.ru/1966/solnyshko/vozhatye" text:style-name="Internet_20_link" text:visited-style-name="Visited_20_Internet_20_Link">1966 Солнышко</text:a>	<text:line-break/>
<text:a xlink:type="simple" xlink:href="http://archive-orlyonok.ru/1967/solnyshko/vozhatye" text:style-name="Internet_20_link" text:visited-style-name="Visited_20_Internet_20_Link">1967 Солнышко</text:a>	<text:line-break/>
<text:a xlink:type="simple" xlink:href="http://archive-orlyonok.ru/1968/solnyshko/vozhatye" text:style-name="Internet_20_link" text:visited-style-name="Visited_20_Internet_20_Link">1968 Солнышко</text:a>	<text:line-break/>
<text:a xlink:type="simple" xlink:href="http://archive-orlyonok.ru/1969/solnyshko/vozhatye" text:style-name="Internet_20_link" text:visited-style-name="Visited_20_Internet_20_Link">1969 Солнышко</text:a>	<text:line-break/>
<text:a xlink:type="simple" xlink:href="http://archive-orlyonok.ru/1970/solnyshko/vozhatye" text:style-name="Internet_20_link" text:visited-style-name="Visited_20_Internet_20_Link">1970 Солнышко</text:a>	<text:line-break/>
<text:a xlink:type="simple" xlink:href="http://archive-orlyonok.ru/1971/solnyshko/vozhatye" text:style-name="Internet_20_link" text:visited-style-name="Visited_20_Internet_20_Link">1971 Солнышко</text:a>	<text:line-break/>
<text:a xlink:type="simple" xlink:href="http://archive-orlyonok.ru/1972/solnyshko/vozhatye" text:style-name="Internet_20_link" text:visited-style-name="Visited_20_Internet_20_Link">1972 Солнышко</text:a>	<text:line-break/>
<text:a xlink:type="simple" xlink:href="http://archive-orlyonok.ru/1973/solnyshko/vozhatye" text:style-name="Internet_20_link" text:visited-style-name="Visited_20_Internet_20_Link">1973 Солнышко</text:a>	<text:line-break/>
<text:a xlink:type="simple" xlink:href="http://archive-orlyonok.ru/1974/solnyshko/vozhatye" text:style-name="Internet_20_link" text:visited-style-name="Visited_20_Internet_20_Link">1974 Солнышко</text:a>	<text:line-break/>
<text:a xlink:type="simple" xlink:href="http://archive-orlyonok.ru/1975/solnyshko/vozhatye" text:style-name="Internet_20_link" text:visited-style-name="Visited_20_Internet_20_Link">1975 Солнышко</text:a>	<text:line-break/>
<text:a xlink:type="simple" xlink:href="http://archive-orlyonok.ru/1976/solnyshko/vozhatye" text:style-name="Internet_20_link" text:visited-style-name="Visited_20_Internet_20_Link">1976 Солнышко</text:a>	<text:line-break/>
<text:a xlink:type="simple" xlink:href="http://archive-orlyonok.ru/1977/solnyshko/vozhatye" text:style-name="Internet_20_link" text:visited-style-name="Visited_20_Internet_20_Link">1977 Солнышко</text:a>	<text:line-break/>
<text:a xlink:type="simple" xlink:href="http://archive-orlyonok.ru/1978/solnyshko/vozhatye" text:style-name="Internet_20_link" text:visited-style-name="Visited_20_Internet_20_Link">1978 Солнышко</text:a>	<text:line-break/>
<text:a xlink:type="simple" xlink:href="http://archive-orlyonok.ru/1979/solnyshko/vozhatye" text:style-name="Internet_20_link" text:visited-style-name="Visited_20_Internet_20_Link">1979 Солнышко</text:a>	<text:line-break/>
<text:a xlink:type="simple" xlink:href="http://archive-orlyonok.ru/1980/solnyshko/vozhatye" text:style-name="Internet_20_link" text:visited-style-name="Visited_20_Internet_20_Link">1980 Солнышко</text:a>	<text:line-break/>
<text:a xlink:type="simple" xlink:href="http://archive-orlyonok.ru/1981/solnyshko/vozhatye" text:style-name="Internet_20_link" text:visited-style-name="Visited_20_Internet_20_Link">1981 Солнышко</text:a>	<text:line-break/>
<text:a xlink:type="simple" xlink:href="http://archive-orlyonok.ru/1982/solnyshko/vozhatye" text:style-name="Internet_20_link" text:visited-style-name="Visited_20_Internet_20_Link">1982 Солнышко</text:a>	<text:line-break/>
<text:a xlink:type="simple" xlink:href="http://archive-orlyonok.ru/1983/solnyshko/vozhatye" text:style-name="Internet_20_link" text:visited-style-name="Visited_20_Internet_20_Link">1983 Солнышко</text:a>	<text:line-break/>
<text:a xlink:type="simple" xlink:href="http://archive-orlyonok.ru/1984/solnyshko/vozhatye" text:style-name="Internet_20_link" text:visited-style-name="Visited_20_Internet_20_Link">1984 Солнышко</text:a>	<text:line-break/>
<text:a xlink:type="simple" xlink:href="http://archive-orlyonok.ru/1985/solnyshko/vozhatye" text:style-name="Internet_20_link" text:visited-style-name="Visited_20_Internet_20_Link">1985 Солнышко</text:a>	<text:line-break/>
<text:a xlink:type="simple" xlink:href="http://archive-orlyonok.ru/1986/solnyshko/vozhatye" text:style-name="Internet_20_link" text:visited-style-name="Visited_20_Internet_20_Link">1986 Солнышко</text:a>	<text:line-break/>
<text:a xlink:type="simple" xlink:href="http://archive-orlyonok.ru/1987/solnyshko/vozhatye" text:style-name="Internet_20_link" text:visited-style-name="Visited_20_Internet_20_Link">1987 Солнышко</text:a>	<text:line-break/>
<text:a xlink:type="simple" xlink:href="http://archive-orlyonok.ru/1988/solnyshko/vozhatye" text:style-name="Internet_20_link" text:visited-style-name="Visited_20_Internet_20_Link">1988 Солнышко</text:a>	<text:line-break/>
<text:a xlink:type="simple" xlink:href="http://archive-orlyonok.ru/1989/solnyshko/vozhatye" text:style-name="Internet_20_link" text:visited-style-name="Visited_20_Internet_20_Link">1989 Солнышко</text:a>	<text:line-break/>
<text:a xlink:type="simple" xlink:href="http://archive-orlyonok.ru/1990/solnyshko/vozhatye" text:style-name="Internet_20_link" text:visited-style-name="Visited_20_Internet_20_Link">1990 Солнышко</text:a>	<text:line-break/>
<text:a xlink:type="simple" xlink:href="http://archive-orlyonok.ru/1991/solnyshko/vozhatye" text:style-name="Internet_20_link" text:visited-style-name="Visited_20_Internet_20_Link">1991 Солнышко</text:a>	<text:line-break/>
<text:a xlink:type="simple" xlink:href="http://archive-orlyonok.ru/1992/solnyshko/vozhatye" text:style-name="Internet_20_link" text:visited-style-name="Visited_20_Internet_20_Link">1992 Солнышко</text:a>	<text:line-break/>
<text:a xlink:type="simple" xlink:href="http://archive-orlyonok.ru/1993/solnyshko/vozhatye" text:style-name="Internet_20_link" text:visited-style-name="Visited_20_Internet_20_Link">1993 Солнышко</text:a>	<text:line-break/>
<text:a xlink:type="simple" xlink:href="http://archive-orlyonok.ru/1994/solnyshko/vozhatye" text:style-name="Internet_20_link" text:visited-style-name="Visited_20_Internet_20_Link">1994 Солнышко</text:a>	<text:line-break/>
<text:a xlink:type="simple" xlink:href="http://archive-orlyonok.ru/1995/solnyshko/vozhatye" text:style-name="Internet_20_link" text:visited-style-name="Visited_20_Internet_20_Link">1995 Солнышко</text:a>	<text:line-break/>
<text:a xlink:type="simple" xlink:href="http://archive-orlyonok.ru/1996/solnyshko/vozhatye" text:style-name="Internet_20_link" text:visited-style-name="Visited_20_Internet_20_Link">1996 Солнышко</text:a>	<text:line-break/>
<text:a xlink:type="simple" xlink:href="http://archive-orlyonok.ru/1997/solnyshko/vozhatye" text:style-name="Internet_20_link" text:visited-style-name="Visited_20_Internet_20_Link">1997 Солнышко</text:a>	<text:line-break/>
<text:a xlink:type="simple" xlink:href="http://archive-orlyonok.ru/1998/solnyshko/vozhatye" text:style-name="Internet_20_link" text:visited-style-name="Visited_20_Internet_20_Link">1998 Солнышко</text:a>	<text:line-break/>
<text:a xlink:type="simple" xlink:href="http://archive-orlyonok.ru/1999/solnyshko/vozhatye" text:style-name="Internet_20_link" text:visited-style-name="Visited_20_Internet_20_Link">1999 Солнышко</text:a>	<text:line-break/>
<text:a xlink:type="simple" xlink:href="http://archive-orlyonok.ru/2000/solnyshko/vozhatye" text:style-name="Internet_20_link" text:visited-style-name="Visited_20_Internet_20_Link">2000 Солнышко</text:a>	<text:line-break/>
<text:a xlink:type="simple" xlink:href="http://archive-orlyonok.ru/2001/solnyshko/vozhatye" text:style-name="Internet_20_link" text:visited-style-name="Visited_20_Internet_20_Link">2001 Солнышко</text:a>	<text:line-break/>
<text:a xlink:type="simple" xlink:href="http://archive-orlyonok.ru/2002/solnyshko/vozhatye" text:style-name="Internet_20_link" text:visited-style-name="Visited_20_Internet_20_Link">2002 Солнышко</text:a>	<text:line-break/>
<text:a xlink:type="simple" xlink:href="http://archive-orlyonok.ru/2003/solnyshko/vozhatye" text:style-name="Internet_20_link" text:visited-style-name="Visited_20_Internet_20_Link">2003 Солнышко</text:a>	<text:line-break/>
<text:a xlink:type="simple" xlink:href="http://archive-orlyonok.ru/2004/solnyshko/vozhatye" text:style-name="Internet_20_link" text:visited-style-name="Visited_20_Internet_20_Link">2004 Солнышко</text:a>	<text:line-break/>
<text:a xlink:type="simple" xlink:href="http://archive-orlyonok.ru/2005/solnyshko/vozhatye" text:style-name="Internet_20_link" text:visited-style-name="Visited_20_Internet_20_Link">2005 Солнышко</text:a>	<text:line-break/>
<text:a xlink:type="simple" xlink:href="http://archive-orlyonok.ru/2006/solnyshko/vozhatye" text:style-name="Internet_20_link" text:visited-style-name="Visited_20_Internet_20_Link">2006 Солнышко</text:a>	<text:line-break/>
<text:a xlink:type="simple" xlink:href="http://archive-orlyonok.ru/2007/solnyshko/vozhatye" text:style-name="Internet_20_link" text:visited-style-name="Visited_20_Internet_20_Link">2007 Солнышко</text:a>	<text:line-break/>
<text:a xlink:type="simple" xlink:href="http://archive-orlyonok.ru/2008/solnyshko/vozhatye" text:style-name="Internet_20_link" text:visited-style-name="Visited_20_Internet_20_Link">2008 Солнышко</text:a>	<text:line-break/>
<text:a xlink:type="simple" xlink:href="http://archive-orlyonok.ru/2009/solnyshko/vozhatye" text:style-name="Internet_20_link" text:visited-style-name="Visited_20_Internet_20_Link">2009 Солнышко</text:a>	<text:line-break/>
<text:a xlink:type="simple" xlink:href="http://archive-orlyonok.ru/2010/solnyshko/vozhatye" text:style-name="Internet_20_link" text:visited-style-name="Visited_20_Internet_20_Link">2010 Солнышко</text:a>	<text:line-break/>
<text:a xlink:type="simple" xlink:href="http://archive-orlyonok.ru/2011/solnyshko/vozhatye" text:style-name="Internet_20_link" text:visited-style-name="Visited_20_Internet_20_Link">2011 Солнышко</text:a>	<text:line-break/>
<text:a xlink:type="simple" xlink:href="http://archive-orlyonok.ru/2012/solnyshko/vozhatye" text:style-name="Internet_20_link" text:visited-style-name="Visited_20_Internet_20_Link">2012 Солнышко</text:a>	<text:line-break/>
<text:a xlink:type="simple" xlink:href="http://archive-orlyonok.ru/2013/solnyshko/vozhatye" text:style-name="Internet_20_link" text:visited-style-name="Visited_20_Internet_20_Link">2013 Солнышко</text:a>	<text:line-break/>
<text:a xlink:type="simple" xlink:href="http://archive-orlyonok.ru/2014/solnyshko/vozhatye" text:style-name="Internet_20_link" text:visited-style-name="Visited_20_Internet_20_Link">2014 Солнышко</text:a>	<text:line-break/>
<text:a xlink:type="simple" xlink:href="http://archive-orlyonok.ru/2015/solnyshko/vozhatye" text:style-name="Internet_20_link" text:visited-style-name="Visited_20_Internet_20_Link">2015 Солнышко</text:a>	<text:line-break/>
<text:a xlink:type="simple" xlink:href="http://archive-orlyonok.ru/2016/solnyshko/vozhatye" text:style-name="Internet_20_link" text:visited-style-name="Visited_20_Internet_20_Link">2016 Солнышко</text:a>	<text:line-break/>
<text:a xlink:type="simple" xlink:href="http://archive-orlyonok.ru/2017/solnyshko/vozhatye" text:style-name="Internet_20_link" text:visited-style-name="Visited_20_Internet_20_Link">2017 Солнышко</text:a>	<text:line-break/>
<text:a xlink:type="simple" xlink:href="http://archive-orlyonok.ru/2018/solnyshko/vozhatye" text:style-name="Internet_20_link" text:visited-style-name="Visited_20_Internet_20_Link">2018 Солнышко</text:a>	<text:line-break/>
<text:a xlink:type="simple" xlink:href="http://archive-orlyonok.ru/2019/solnyshko/vozhatye" text:style-name="Internet_20_link" text:visited-style-name="Visited_20_Internet_20_Link">2019 Солнышко</text:a>	<text:line-break/>
<text:a xlink:type="simple" xlink:href="http://archive-orlyonok.ru/2020/solnyshko/vozhatye" text:style-name="Internet_20_link" text:visited-style-name="Visited_20_Internet_20_Link">2020 Солнышко</text:a>	<text:line-break/>
<text:a xlink:type="simple" xlink:href="http://archive-orlyonok.ru/2021/solnyshko/vozhatye" text:style-name="Internet_20_link" text:visited-style-name="Visited_20_Internet_20_Link">2021 Солнышко</text:a>	<text:line-break/>
<text:a xlink:type="simple" xlink:href="http://archive-orlyonok.ru/2022/solnyshko/vozhatye" text:style-name="Internet_20_link" text:visited-style-name="Visited_20_Internet_20_Link">2022 Солнышко</text:a>	<text:line-break/>
<text:a xlink:type="simple" xlink:href="http://archive-orlyonok.ru/2023/solnyshko/vozhatye" text:style-name="Internet_20_link" text:visited-style-name="Visited_20_Internet_20_Link">2023 Солнышко</text:a>	<text:line-break/>
<text:a xlink:type="simple" xlink:href="http://archive-orlyonok.ru/2024/solnyshko/vozhatye" text:style-name="Internet_20_link" text:visited-style-name="Visited_20_Internet_20_Link">2024 Солнышко</text:a>	<text:line-break/>
<text:a xlink:type="simple" xlink:href="http://archive-orlyonok.ru/2025/solnyshko/vozhatye" text:style-name="Internet_20_link" text:visited-style-name="Visited_20_Internet_20_Link">2025 Солнышко</text:a>	<text:line-break/>
<text:a xlink:type="simple" xlink:href="http://archive-orlyonok.ru/2026/solnyshko/vozhatye" text:style-name="Internet_20_link" text:visited-style-name="Visited_20_Internet_20_Link">2026 Солнышко</text:a>	<text:line-break/>
<text:a xlink:type="simple" xlink:href="http://archive-orlyonok.ru/2027/solnyshko/vozhatye" text:style-name="Internet_20_link" text:visited-style-name="Visited_20_Internet_20_Link">2027 Солнышко</text:a>	<text:line-break/>
<text:a xlink:type="simple" xlink:href="http://archive-orlyonok.ru/2028/solnyshko/vozhatye" text:style-name="Internet_20_link" text:visited-style-name="Visited_20_Internet_20_Link">2028 Солнышко</text:a>	<text:line-break/>
<text:a xlink:type="simple" xlink:href="http://archive-orlyonok.ru/2029/solnyshko/vozhatye" text:style-name="Internet_20_link" text:visited-style-name="Visited_20_Internet_20_Link">2029 Солнышко</text:a>	<text:line-break/>
<text:a xlink:type="simple" xlink:href="http://archive-orlyonok.ru/2030/solnyshko/vozhatye" text:style-name="Internet_20_link" text:visited-style-name="Visited_20_Internet_20_Link">2030 Солнышко</text:a>	<text:line-break/>
<text:a xlink:type="simple" xlink:href="http://archive-orlyonok.ru/2031/solnyshko/vozhatye" text:style-name="Internet_20_link" text:visited-style-name="Visited_20_Internet_20_Link">2031 Солнышко</text:a>	<text:line-break/>
<text:a xlink:type="simple" xlink:href="http://archive-orlyonok.ru/2032/solnyshko/vozhatye" text:style-name="Internet_20_link" text:visited-style-name="Visited_20_Internet_20_Link">2032 Солнышко</text:a>	<text:line-break/>
<text:a xlink:type="simple" xlink:href="http://archive-orlyonok.ru/2033/solnyshko/vozhatye" text:style-name="Internet_20_link" text:visited-style-name="Visited_20_Internet_20_Link">2033 Солнышко</text:a>	<text:line-break/>
<text:a xlink:type="simple" xlink:href="http://archive-orlyonok.ru/2034/solnyshko/vozhatye" text:style-name="Internet_20_link" text:visited-style-name="Visited_20_Internet_20_Link">2034 Солнышко</text:a>	<text:line-break/>
<text:a xlink:type="simple" xlink:href="http://archive-orlyonok.ru/2035/solnyshko/vozhatye" text:style-name="Internet_20_link" text:visited-style-name="Visited_20_Internet_20_Link">2035 Солнышко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yshko:smeny</dc:title>
  </office:meta>
</office:document-meta>
</file>