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lnechnyj:smeny"/><text:bookmark-start text:name="__RefHeading___smeny_lagerja_solnechnyj_po_godam_1"/><text:bookmark-start text:name="smeny_lagerja_solnechnyj_po_godam"/>Смены лагеря Солнечный по годам<text:bookmark-end text:name="__RefHeading___smeny_lagerja_solnechnyj_po_godam_1"/><text:bookmark-end text:name="smeny_lagerja_solnechnyj_po_godam"/></text:h>
      <text:p text:style-name="Text_20_body"><text:a xlink:type="simple" xlink:href="http://archive-orlyonok.ru/1960/solnechnyj" text:style-name="Internet_20_link" text:visited-style-name="Visited_20_Internet_20_Link">1960 Солнечный</text:a>	<text:line-break/>
<text:a xlink:type="simple" xlink:href="http://archive-orlyonok.ru/1961/solnechnyj" text:style-name="Internet_20_link" text:visited-style-name="Visited_20_Internet_20_Link">1961 Солнечный</text:a>	<text:line-break/>
<text:a xlink:type="simple" xlink:href="http://archive-orlyonok.ru/1962/solnechnyj" text:style-name="Internet_20_link" text:visited-style-name="Visited_20_Internet_20_Link">1962 Солнечный</text:a>	<text:line-break/>
<text:a xlink:type="simple" xlink:href="http://archive-orlyonok.ru/1963/solnechnyj" text:style-name="Internet_20_link" text:visited-style-name="Visited_20_Internet_20_Link">1963 Солнечный</text:a>	<text:line-break/>
<text:a xlink:type="simple" xlink:href="http://archive-orlyonok.ru/1964/solnechnyj" text:style-name="Internet_20_link" text:visited-style-name="Visited_20_Internet_20_Link">1964 Солнечный</text:a>	<text:line-break/>
<text:a xlink:type="simple" xlink:href="http://archive-orlyonok.ru/1965/solnechnyj" text:style-name="Internet_20_link" text:visited-style-name="Visited_20_Internet_20_Link">1965 Солнечный</text:a>	<text:line-break/>
<text:a xlink:type="simple" xlink:href="http://archive-orlyonok.ru/1966/solnechnyj" text:style-name="Internet_20_link" text:visited-style-name="Visited_20_Internet_20_Link">1966 Солнечный</text:a>	<text:line-break/>
<text:a xlink:type="simple" xlink:href="http://archive-orlyonok.ru/1967/solnechnyj" text:style-name="Internet_20_link" text:visited-style-name="Visited_20_Internet_20_Link">1967 Солнечный</text:a>	<text:line-break/>
<text:a xlink:type="simple" xlink:href="http://archive-orlyonok.ru/1968/solnechnyj" text:style-name="Internet_20_link" text:visited-style-name="Visited_20_Internet_20_Link">1968 Солнечный</text:a>	<text:line-break/>
<text:a xlink:type="simple" xlink:href="http://archive-orlyonok.ru/1969/solnechnyj" text:style-name="Internet_20_link" text:visited-style-name="Visited_20_Internet_20_Link">1969 Солнечный</text:a>	<text:line-break/>
<text:a xlink:type="simple" xlink:href="http://archive-orlyonok.ru/1970/solnechnyj" text:style-name="Internet_20_link" text:visited-style-name="Visited_20_Internet_20_Link">1970 Солнечный</text:a>	<text:line-break/>
<text:a xlink:type="simple" xlink:href="http://archive-orlyonok.ru/1971/solnechnyj" text:style-name="Internet_20_link" text:visited-style-name="Visited_20_Internet_20_Link">1971 Солнечный</text:a>	<text:line-break/>
<text:a xlink:type="simple" xlink:href="http://archive-orlyonok.ru/1972/solnechnyj" text:style-name="Internet_20_link" text:visited-style-name="Visited_20_Internet_20_Link">1972 Солнечный</text:a>	<text:line-break/>
<text:a xlink:type="simple" xlink:href="http://archive-orlyonok.ru/1973/solnechnyj" text:style-name="Internet_20_link" text:visited-style-name="Visited_20_Internet_20_Link">1973 Солнечный</text:a>	<text:line-break/>
<text:a xlink:type="simple" xlink:href="http://archive-orlyonok.ru/1974/solnechnyj" text:style-name="Internet_20_link" text:visited-style-name="Visited_20_Internet_20_Link">1974 Солнечный</text:a>	<text:line-break/>
<text:a xlink:type="simple" xlink:href="http://archive-orlyonok.ru/1975/solnechnyj" text:style-name="Internet_20_link" text:visited-style-name="Visited_20_Internet_20_Link">1975 Солнечный</text:a>	<text:line-break/>
<text:a xlink:type="simple" xlink:href="http://archive-orlyonok.ru/1976/solnechnyj" text:style-name="Internet_20_link" text:visited-style-name="Visited_20_Internet_20_Link">1976 Солнечный</text:a>	<text:line-break/>
<text:a xlink:type="simple" xlink:href="http://archive-orlyonok.ru/1977/solnechnyj" text:style-name="Internet_20_link" text:visited-style-name="Visited_20_Internet_20_Link">1977 Солнечный</text:a>	<text:line-break/>
<text:a xlink:type="simple" xlink:href="http://archive-orlyonok.ru/1978/solnechnyj" text:style-name="Internet_20_link" text:visited-style-name="Visited_20_Internet_20_Link">1978 Солнечный</text:a>	<text:line-break/>
<text:a xlink:type="simple" xlink:href="http://archive-orlyonok.ru/1979/solnechnyj" text:style-name="Internet_20_link" text:visited-style-name="Visited_20_Internet_20_Link">1979 Солнечный</text:a>	<text:line-break/>
<text:a xlink:type="simple" xlink:href="http://archive-orlyonok.ru/1980/solnechnyj" text:style-name="Internet_20_link" text:visited-style-name="Visited_20_Internet_20_Link">1980 Солнечный</text:a>	<text:line-break/>
<text:a xlink:type="simple" xlink:href="http://archive-orlyonok.ru/1981/solnechnyj" text:style-name="Internet_20_link" text:visited-style-name="Visited_20_Internet_20_Link">1981 Солнечный</text:a>	<text:line-break/>
<text:a xlink:type="simple" xlink:href="http://archive-orlyonok.ru/1982/solnechnyj" text:style-name="Internet_20_link" text:visited-style-name="Visited_20_Internet_20_Link">1982 Солнечный</text:a>	<text:line-break/>
<text:a xlink:type="simple" xlink:href="http://archive-orlyonok.ru/1983/solnechnyj" text:style-name="Internet_20_link" text:visited-style-name="Visited_20_Internet_20_Link">1983 Солнечный</text:a>	<text:line-break/>
<text:a xlink:type="simple" xlink:href="http://archive-orlyonok.ru/1984/solnechnyj" text:style-name="Internet_20_link" text:visited-style-name="Visited_20_Internet_20_Link">1984 Солнечный</text:a>	<text:line-break/>
<text:a xlink:type="simple" xlink:href="http://archive-orlyonok.ru/1985/solnechnyj" text:style-name="Internet_20_link" text:visited-style-name="Visited_20_Internet_20_Link">1985 Солнечный</text:a>	<text:line-break/>
<text:a xlink:type="simple" xlink:href="http://archive-orlyonok.ru/1986/solnechnyj" text:style-name="Internet_20_link" text:visited-style-name="Visited_20_Internet_20_Link">1986 Солнечный</text:a>	<text:line-break/>
<text:a xlink:type="simple" xlink:href="http://archive-orlyonok.ru/1987/solnechnyj" text:style-name="Internet_20_link" text:visited-style-name="Visited_20_Internet_20_Link">1987 Солнечный</text:a>	<text:line-break/>
<text:a xlink:type="simple" xlink:href="http://archive-orlyonok.ru/1988/solnechnyj" text:style-name="Internet_20_link" text:visited-style-name="Visited_20_Internet_20_Link">1988 Солнечный</text:a>	<text:line-break/>
<text:a xlink:type="simple" xlink:href="http://archive-orlyonok.ru/1989/solnechnyj" text:style-name="Internet_20_link" text:visited-style-name="Visited_20_Internet_20_Link">1989 Солнечный</text:a>	<text:line-break/>
<text:a xlink:type="simple" xlink:href="http://archive-orlyonok.ru/1990/solnechnyj" text:style-name="Internet_20_link" text:visited-style-name="Visited_20_Internet_20_Link">1990 Солнечный</text:a>	<text:line-break/>
<text:a xlink:type="simple" xlink:href="http://archive-orlyonok.ru/1991/solnechnyj" text:style-name="Internet_20_link" text:visited-style-name="Visited_20_Internet_20_Link">1991 Солнечный</text:a>	<text:line-break/>
<text:a xlink:type="simple" xlink:href="http://archive-orlyonok.ru/1992/solnechnyj" text:style-name="Internet_20_link" text:visited-style-name="Visited_20_Internet_20_Link">1992 Солнечный</text:a>	<text:line-break/>
<text:a xlink:type="simple" xlink:href="http://archive-orlyonok.ru/1993/solnechnyj" text:style-name="Internet_20_link" text:visited-style-name="Visited_20_Internet_20_Link">1993 Солнечный</text:a>	<text:line-break/>
<text:a xlink:type="simple" xlink:href="http://archive-orlyonok.ru/1994/solnechnyj" text:style-name="Internet_20_link" text:visited-style-name="Visited_20_Internet_20_Link">1994 Солнечный</text:a>	<text:line-break/>
<text:a xlink:type="simple" xlink:href="http://archive-orlyonok.ru/1995/solnechnyj" text:style-name="Internet_20_link" text:visited-style-name="Visited_20_Internet_20_Link">1995 Солнечный</text:a>	<text:line-break/>
<text:a xlink:type="simple" xlink:href="http://archive-orlyonok.ru/1996/solnechnyj" text:style-name="Internet_20_link" text:visited-style-name="Visited_20_Internet_20_Link">1996 Солнечный</text:a>	<text:line-break/>
<text:a xlink:type="simple" xlink:href="http://archive-orlyonok.ru/1997/solnechnyj" text:style-name="Internet_20_link" text:visited-style-name="Visited_20_Internet_20_Link">1997 Солнечный</text:a>	<text:line-break/>
<text:a xlink:type="simple" xlink:href="http://archive-orlyonok.ru/1998/solnechnyj" text:style-name="Internet_20_link" text:visited-style-name="Visited_20_Internet_20_Link">1998 Солнечный</text:a>	<text:line-break/>
<text:a xlink:type="simple" xlink:href="http://archive-orlyonok.ru/1999/solnechnyj" text:style-name="Internet_20_link" text:visited-style-name="Visited_20_Internet_20_Link">1999 Солнечный</text:a>	<text:line-break/>
<text:a xlink:type="simple" xlink:href="http://archive-orlyonok.ru/2000/solnechnyj" text:style-name="Internet_20_link" text:visited-style-name="Visited_20_Internet_20_Link">2000 Солнечный</text:a>	<text:line-break/>
<text:a xlink:type="simple" xlink:href="http://archive-orlyonok.ru/2001/solnechnyj" text:style-name="Internet_20_link" text:visited-style-name="Visited_20_Internet_20_Link">2001 Солнечный</text:a>	<text:line-break/>
<text:a xlink:type="simple" xlink:href="http://archive-orlyonok.ru/2002/solnechnyj" text:style-name="Internet_20_link" text:visited-style-name="Visited_20_Internet_20_Link">2002 Солнечный</text:a>	<text:line-break/>
<text:a xlink:type="simple" xlink:href="http://archive-orlyonok.ru/2003/solnechnyj" text:style-name="Internet_20_link" text:visited-style-name="Visited_20_Internet_20_Link">2003 Солнечный</text:a>	<text:line-break/>
<text:a xlink:type="simple" xlink:href="http://archive-orlyonok.ru/2004/solnechnyj" text:style-name="Internet_20_link" text:visited-style-name="Visited_20_Internet_20_Link">2004 Солнечный</text:a>	<text:line-break/>
<text:a xlink:type="simple" xlink:href="http://archive-orlyonok.ru/2005/solnechnyj" text:style-name="Internet_20_link" text:visited-style-name="Visited_20_Internet_20_Link">2005 Солнечный</text:a>	<text:line-break/>
<text:a xlink:type="simple" xlink:href="http://archive-orlyonok.ru/2006/solnechnyj" text:style-name="Internet_20_link" text:visited-style-name="Visited_20_Internet_20_Link">2006 Солнечный</text:a>	<text:line-break/>
<text:a xlink:type="simple" xlink:href="http://archive-orlyonok.ru/2007/solnechnyj" text:style-name="Internet_20_link" text:visited-style-name="Visited_20_Internet_20_Link">2007 Солнечный</text:a>	<text:line-break/>
<text:a xlink:type="simple" xlink:href="http://archive-orlyonok.ru/2008/solnechnyj" text:style-name="Internet_20_link" text:visited-style-name="Visited_20_Internet_20_Link">2008 Солнечный</text:a>	<text:line-break/>
<text:a xlink:type="simple" xlink:href="http://archive-orlyonok.ru/2009/solnechnyj" text:style-name="Internet_20_link" text:visited-style-name="Visited_20_Internet_20_Link">2009 Солнечный</text:a>	<text:line-break/>
<text:a xlink:type="simple" xlink:href="http://archive-orlyonok.ru/2010/solnechnyj" text:style-name="Internet_20_link" text:visited-style-name="Visited_20_Internet_20_Link">2010 Солнечный</text:a>	<text:line-break/>
<text:a xlink:type="simple" xlink:href="http://archive-orlyonok.ru/2011/solnechnyj" text:style-name="Internet_20_link" text:visited-style-name="Visited_20_Internet_20_Link">2011 Солнечный</text:a>	<text:line-break/>
<text:a xlink:type="simple" xlink:href="http://archive-orlyonok.ru/2012/solnechnyj" text:style-name="Internet_20_link" text:visited-style-name="Visited_20_Internet_20_Link">2012 Солнечный</text:a>	<text:line-break/>
<text:a xlink:type="simple" xlink:href="http://archive-orlyonok.ru/2013/solnechnyj" text:style-name="Internet_20_link" text:visited-style-name="Visited_20_Internet_20_Link">2013 Солнечный</text:a>	<text:line-break/>
<text:a xlink:type="simple" xlink:href="http://archive-orlyonok.ru/2014/solnechnyj" text:style-name="Internet_20_link" text:visited-style-name="Visited_20_Internet_20_Link">2014 Солнечный</text:a>	<text:line-break/>
<text:a xlink:type="simple" xlink:href="http://archive-orlyonok.ru/2015/solnechnyj" text:style-name="Internet_20_link" text:visited-style-name="Visited_20_Internet_20_Link">2015 Солнечный</text:a>	<text:line-break/>
<text:a xlink:type="simple" xlink:href="http://archive-orlyonok.ru/2016/solnechnyj" text:style-name="Internet_20_link" text:visited-style-name="Visited_20_Internet_20_Link">2016 Солнечный</text:a>	<text:line-break/>
<text:a xlink:type="simple" xlink:href="http://archive-orlyonok.ru/2017/solnechnyj" text:style-name="Internet_20_link" text:visited-style-name="Visited_20_Internet_20_Link">2017 Солнечный</text:a>	<text:line-break/>
<text:a xlink:type="simple" xlink:href="http://archive-orlyonok.ru/2018/solnechnyj" text:style-name="Internet_20_link" text:visited-style-name="Visited_20_Internet_20_Link">2018 Солнечный</text:a>	<text:line-break/>
<text:a xlink:type="simple" xlink:href="http://archive-orlyonok.ru/2019/solnechnyj" text:style-name="Internet_20_link" text:visited-style-name="Visited_20_Internet_20_Link">2019 Солнечный</text:a>	<text:line-break/>
<text:a xlink:type="simple" xlink:href="http://archive-orlyonok.ru/2020/solnechnyj" text:style-name="Internet_20_link" text:visited-style-name="Visited_20_Internet_20_Link">2020 Солнечный</text:a>	<text:line-break/>
<text:a xlink:type="simple" xlink:href="http://archive-orlyonok.ru/2021/solnechnyj" text:style-name="Internet_20_link" text:visited-style-name="Visited_20_Internet_20_Link">2021 Солнечный</text:a>	<text:line-break/>
<text:a xlink:type="simple" xlink:href="http://archive-orlyonok.ru/2022/solnechnyj" text:style-name="Internet_20_link" text:visited-style-name="Visited_20_Internet_20_Link">2022 Солнечный</text:a>	<text:line-break/>
<text:a xlink:type="simple" xlink:href="http://archive-orlyonok.ru/2023/solnechnyj" text:style-name="Internet_20_link" text:visited-style-name="Visited_20_Internet_20_Link">2023 Солнечный</text:a>	<text:line-break/>
<text:a xlink:type="simple" xlink:href="http://archive-orlyonok.ru/2024/solnechnyj" text:style-name="Internet_20_link" text:visited-style-name="Visited_20_Internet_20_Link">2024 Солнечный</text:a>	<text:line-break/>
<text:a xlink:type="simple" xlink:href="http://archive-orlyonok.ru/2025/solnechnyj" text:style-name="Internet_20_link" text:visited-style-name="Visited_20_Internet_20_Link">2025 Солнечный</text:a>	<text:line-break/>
<text:a xlink:type="simple" xlink:href="http://archive-orlyonok.ru/2026/solnechnyj" text:style-name="Internet_20_link" text:visited-style-name="Visited_20_Internet_20_Link">2026 Солнечный</text:a>	<text:line-break/>
<text:a xlink:type="simple" xlink:href="http://archive-orlyonok.ru/2027/solnechnyj" text:style-name="Internet_20_link" text:visited-style-name="Visited_20_Internet_20_Link">2027 Солнечный</text:a>	<text:line-break/>
<text:a xlink:type="simple" xlink:href="http://archive-orlyonok.ru/2028/solnechnyj" text:style-name="Internet_20_link" text:visited-style-name="Visited_20_Internet_20_Link">2028 Солнечный</text:a>	<text:line-break/>
<text:a xlink:type="simple" xlink:href="http://archive-orlyonok.ru/2029/solnechnyj" text:style-name="Internet_20_link" text:visited-style-name="Visited_20_Internet_20_Link">2029 Солнечный</text:a>	<text:line-break/>
<text:a xlink:type="simple" xlink:href="http://archive-orlyonok.ru/2030/solnechnyj" text:style-name="Internet_20_link" text:visited-style-name="Visited_20_Internet_20_Link">2030 Солнечный</text:a>	<text:line-break/>
<text:a xlink:type="simple" xlink:href="http://archive-orlyonok.ru/2031/solnechnyj" text:style-name="Internet_20_link" text:visited-style-name="Visited_20_Internet_20_Link">2031 Солнечный</text:a>	<text:line-break/>
<text:a xlink:type="simple" xlink:href="http://archive-orlyonok.ru/2032/solnechnyj" text:style-name="Internet_20_link" text:visited-style-name="Visited_20_Internet_20_Link">2032 Солнечный</text:a>	<text:line-break/>
<text:a xlink:type="simple" xlink:href="http://archive-orlyonok.ru/2033/solnechnyj" text:style-name="Internet_20_link" text:visited-style-name="Visited_20_Internet_20_Link">2033 Солнечный</text:a>	<text:line-break/>
<text:a xlink:type="simple" xlink:href="http://archive-orlyonok.ru/2034/solnechnyj" text:style-name="Internet_20_link" text:visited-style-name="Visited_20_Internet_20_Link">2034 Солнечный</text:a>	<text:line-break/>
<text:a xlink:type="simple" xlink:href="http://archive-orlyonok.ru/2035/solnechnyj" text:style-name="Internet_20_link" text:visited-style-name="Visited_20_Internet_20_Link">2035 Солнечны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:smeny</dc:title>
  </office:meta>
</office:document-meta>
</file>