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nechnyj:resursy"/><text:bookmark-start text:name="__RefHeading___resursy_v_seti_internet_o_lagere_solnechnyj_1"/><text:bookmark-start text:name="resursy_v_seti_internet_o_lagere_solnechnyj"/>Ресурсы в сети интернет о лагере Солнечный<text:bookmark-end text:name="__RefHeading___resursy_v_seti_internet_o_lagere_solnechnyj_1"/><text:bookmark-end text:name="resursy_v_seti_internet_o_lagere_solnechnyj"/></text:h>
      <text:p text:style-name="Horizontal_20_Line"/>
      <text:p text:style-name="Text_20_body"><text:a xlink:type="simple" xlink:href="https://vk.com/solnechnyu" text:style-name="Internet_20_link" text:visited-style-name="Visited_20_Internet_20_Link">https://vk.com/solnechnyu</text:a> - Детский лагерь «Солнечный», ВДЦ «Орлёнок» Страница в ВК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resursy</dc:title>
  </office:meta>
</office:document-meta>
</file>