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olnechnyj:pionery"/><text:bookmark-start text:name="__RefHeading___spisok_pionerovdetej_i_otdyxajuschix_lagerja_solnechnyj_1"/><text:bookmark-start text:name="spisok_pionerovdetej_i_otdyxajuschix_lagerja_solnechnyj"/>Список пионеров/детей и отдыхающих лагеря Солнечный<text:bookmark-end text:name="__RefHeading___spisok_pionerovdetej_i_otdyxajuschix_lagerja_solnechnyj_1"/><text:bookmark-end text:name="spisok_pionerovdetej_i_otdyxajuschix_lagerja_solnechnyj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ФИО      </text:p>
          </table:table-cell>
          <table:table-cell office:value-type="string" table:style-name="tableheader">
            <text:p text:style-name="Table_20_Heading"> Лагерь         </text:p>
          </table:table-cell>
          <table:table-cell office:value-type="string" table:style-name="tableheader">
            <text:p text:style-name="Table_20_Heading"> Год/смена(месяц)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archive-orlyonok.ru/solnechnyj/pionery/ivanov_ivan_ivanovich" text:style-name="Internet_20_link" text:visited-style-name="Visited_20_Internet_20_Link">Иванов Иван Иванович</text:a> </text:p>
          </table:table-cell>
          <table:table-cell office:value-type="string" table:style-name="tablecell">
            <text:p text:style-name="tablealignleft"> <text:a xlink:type="simple" xlink:href="http://archive-orlyonok.ru/solnechnyj" text:style-name="Internet_20_link" text:visited-style-name="Visited_20_Internet_20_Link">Информация о лагере Солнечный:</text:a> </text:p>
          </table:table-cell>
          <table:table-cell office:value-type="string" table:style-name="tablecell">
            <text:p text:style-name="tablealignleft"> <text:a xlink:type="simple" xlink:href="http://archive-orlyonok.ru/solnechnyj/1980" text:style-name="Internet_20_link" text:visited-style-name="Visited_20_Internet_20_Link">1980</text:a> <text:a xlink:type="simple" xlink:href="http://archive-orlyonok.ru/solnechnyj/1981" text:style-name="Internet_20_link" text:visited-style-name="Visited_20_Internet_20_Link">1981</text:a> <text:a xlink:type="simple" xlink:href="http://archive-orlyonok.ru/solnechnyj/1982" text:style-name="Internet_20_link" text:visited-style-name="Visited_20_Internet_20_Link">1982</text:a> <text:a xlink:type="simple" xlink:href="http://archive-orlyonok.ru/solnechnyj/1983" text:style-name="Internet_20_link" text:visited-style-name="Visited_20_Internet_20_Link">1983</text:a> <text:a xlink:type="simple" xlink:href="http://archive-orlyonok.ru/solnechn/1984" text:style-name="Internet_20_link" text:visited-style-name="Visited_20_Internet_20_Link">1984</text:a><text:line-break/></text:p>
          </table:table-cell>
        </table:table-row>
        <table:table-row>
          <table:table-cell office:value-type="string" table:style-name="tablecell">
            <text:p text:style-name="tablealignleft"><text:a xlink:type="simple" xlink:href="http://archive-orlyonok.ru/solnechnyj/pionery/petrov_petr_petrovich" text:style-name="Internet_20_link" text:visited-style-name="Visited_20_Internet_20_Link">Петров Петр Петрович</text:a> </text:p>
          </table:table-cell>
          <table:table-cell office:value-type="string" table:style-name="tablecell">
            <text:p text:style-name="tablealignleft"> <text:a xlink:type="simple" xlink:href="http://archive-orlyonok.ru/solnechnyj" text:style-name="Internet_20_link" text:visited-style-name="Visited_20_Internet_20_Link">Информация о лагере Солнечный:</text:a> </text:p>
          </table:table-cell>
          <table:table-cell office:value-type="string" table:style-name="tablecell">
            <text:p text:style-name="tablealignleft"> <text:a xlink:type="simple" xlink:href="http://archive-orlyonok.ru/solnechnyj/1995" text:style-name="Internet_20_link" text:visited-style-name="Visited_20_Internet_20_Link">1995</text:a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lnechnyj:pionery</dc:title>
  </office:meta>
</office:document-meta>
</file>