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lnechnyj:chistjakova_lidija_mixajlovna"/><text:bookmark-start text:name="__RefHeading___chistjakova_lidija_mixajlovna_1"/><text:bookmark-start text:name="chistjakova_lidija_mixajlovna"/>Чистякова Лидия Михайловна<text:bookmark-end text:name="__RefHeading___chistjakova_lidija_mixajlovna_1"/><text:bookmark-end text:name="chistjakova_lidija_mixajlovn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chistjakova_lidija_mixajlovna</dc:title>
  </office:meta>
</office:document-meta>
</file>