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nechnyj:artemeva_zoja"/><text:bookmark-start text:name="__RefHeading___lichnaja_stranica._zoja_artemeva_1"/><text:bookmark-start text:name="lichnaja_stranica._zoja_artemeva"/>Личная страница. Зоя Артемьева<text:bookmark-end text:name="__RefHeading___lichnaja_stranica._zoja_artemeva_1"/><text:bookmark-end text:name="lichnaja_stranica._zoja_artemeva"/></text:h>
      <text:p text:style-name="Horizontal_20_Line"/>
      <text:p text:style-name="Text_20_body"><text:span text:style-name="Emphasis">Статус:</text:span>
<text:span text:style-name="Strong_20_Emphasis">Вожатый Орлёнка</text:span>
Лагерь Солнечный 1995г
Летник смены.</text:p>
      <text:h text:style-name="Heading_20_3" text:outline-level="3"><text:bookmark-start text:name="__RefHeading___lichnyj_fotoarxiv_2"/><text:bookmark-start text:name="lichnyj_fotoarxiv"/>Личный Фотоархив<text:bookmark-end text:name="__RefHeading___lichnyj_fotoarxiv_2"/><text:bookmark-end text:name="lichnyj_fotoarxi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:artemeva_zoja</dc:title>
  </office:meta>
</office:document-meta>
</file>