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htormovoj:vozhatye"/><text:bookmark-start text:name="__RefHeading___spisok_vozhatyx_i_sotrudnikov_lagerja_shtormovoj_po_godam_1"/><text:bookmark-start text:name="spisok_vozhatyx_i_sotrudnikov_lagerja_shtormovoj_po_godam"/>Список вожатых и сотрудников лагеря Штормовой по годам<text:bookmark-end text:name="__RefHeading___spisok_vozhatyx_i_sotrudnikov_lagerja_shtormovoj_po_godam_1"/><text:bookmark-end text:name="spisok_vozhatyx_i_sotrudnikov_lagerja_shtormovoj_po_godam"/></text:h>
      <text:h text:style-name="Heading_20_5" text:outline-level="5"><text:bookmark-start text:name="__RefHeading___vpl_orljonok_1967g._druzhina_shtormovaja._vozhatskij_otrjad_plamennyj_2"/><text:bookmark-start text:name="vpl_orljonok_1967g._druzhina_shtormovaja._vozhatskij_otrjad_plamennyj"/>ВПЛ Орлёнок 1967г. Дружина Штормовая. Вожатский отряд «Пламенный»<text:bookmark-end text:name="__RefHeading___vpl_orljonok_1967g._druzhina_shtormovaja._vozhatskij_otrjad_plamennyj_2"/><text:bookmark-end text:name="vpl_orljonok_196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kuc_zinaida" text:style-name="Internet_20_link" text:visited-style-name="Visited_20_Internet_20_Link">Куц Зинаида</text:a> <text:line-break/></text:p>
        </text:list-item>
        <text:list-item>
          <text:p text:style-name="Numbering_20_1_Content_Last"> <text:a xlink:type="simple" xlink:href="http://archive-orlyonok.ru/vozhatye/nechaeva_gera" text:style-name="Internet_20_link" text:visited-style-name="Visited_20_Internet_20_Link">Нечаева Гера</text:a> <text:line-break/></text:p>
        </text:list-item>
      </text:list>
      <text:h text:style-name="Heading_20_5" text:outline-level="5"><text:bookmark-start text:name="__RefHeading___vpl_orljonok_1968g._druzhina_shtormovaja._vozhatskij_otrjad_plamennyj_3"/><text:bookmark-start text:name="vpl_orljonok_1968g._druzhina_shtormovaja._vozhatskij_otrjad_plamennyj"/>ВПЛ Орлёнок 1968г. Дружина Штормовая. Вожатский отряд «Пламенный»<text:bookmark-end text:name="__RefHeading___vpl_orljonok_1968g._druzhina_shtormovaja._vozhatskij_otrjad_plamennyj_3"/><text:bookmark-end text:name="vpl_orljonok_196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ivanova_zhanna" text:style-name="Internet_20_link" text:visited-style-name="Visited_20_Internet_20_Link">Иванова Жанна</text:a> <text:line-break/></text:p>
        </text:list-item>
        <text:list-item>
          <text:p text:style-name="Numbering_20_1_Content"> <text:a xlink:type="simple" xlink:href="http://archive-orlyonok.ru/vozhatye/slobodnjuk_olga" text:style-name="Internet_20_link" text:visited-style-name="Visited_20_Internet_20_Link">Слободнюк Ольга</text:a> <text:line-break/></text:p>
        </text:list-item>
        <text:list-item>
          <text:p text:style-name="Numbering_20_1_Content_Last"> <text:a xlink:type="simple" xlink:href="http://archive-orlyonok.ru/vozhatye/kotelnikova_marija" text:style-name="Internet_20_link" text:visited-style-name="Visited_20_Internet_20_Link">Котельникова Мария</text:a> <text:line-break/></text:p>
        </text:list-item>
      </text:list>
      <text:h text:style-name="Heading_20_5" text:outline-level="5"><text:bookmark-start text:name="__RefHeading___vpl_orljonok_1969g._druzhina_shtormovaja._vozhatskij_otrjad_plamennyj_4"/><text:bookmark-start text:name="vpl_orljonok_1969g._druzhina_shtormovaja._vozhatskij_otrjad_plamennyj"/>ВПЛ Орлёнок 1969г. Дружина Штормовая. Вожатский отряд «Пламенный»<text:bookmark-end text:name="__RefHeading___vpl_orljonok_1969g._druzhina_shtormovaja._vozhatskij_otrjad_plamennyj_4"/><text:bookmark-end text:name="vpl_orljonok_1969g._druzhina_shtormovaja._vozhatskij_otrjad_plamennyj"/></text:h>
      <text:h text:style-name="Heading_20_5" text:outline-level="5"><text:bookmark-start text:name="__RefHeading___vpl_orljonok_1970g._druzhina_shtormovaja._vozhatskij_otrjad_plamennyj_5"/><text:bookmark-start text:name="vpl_orljonok_1970g._druzhina_shtormovaja._vozhatskij_otrjad_plamennyj"/>ВПЛ Орлёнок 1970г. Дружина Штормовая. Вожатский отряд «Пламенный»<text:bookmark-end text:name="__RefHeading___vpl_orljonok_1970g._druzhina_shtormovaja._vozhatskij_otrjad_plamennyj_5"/><text:bookmark-end text:name="vpl_orljonok_197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tattun_aleksandr" text:style-name="Internet_20_link" text:visited-style-name="Visited_20_Internet_20_Link">Таттун Александр</text:a> <text:line-break/></text:p>
        </text:list-item>
        <text:list-item>
          <text:p text:style-name="Numbering_20_1_Content_Last"> <text:a xlink:type="simple" xlink:href="http://archive-orlyonok.ru/vozhatye/kapyshev_aleksandr" text:style-name="Internet_20_link" text:visited-style-name="Visited_20_Internet_20_Link">Капышев Александр</text:a> <text:line-break/></text:p>
        </text:list-item>
      </text:list>
      <text:h text:style-name="Heading_20_5" text:outline-level="5"><text:bookmark-start text:name="__RefHeading___vpl_orljonok_1971g._druzhina_shtormovaja._vozhatskij_otrjad_plamennyj_6"/><text:bookmark-start text:name="vpl_orljonok_1971g._druzhina_shtormovaja._vozhatskij_otrjad_plamennyj"/>ВПЛ Орлёнок 1971г. Дружина Штормовая. Вожатский отряд «Пламенный»<text:bookmark-end text:name="__RefHeading___vpl_orljonok_1971g._druzhina_shtormovaja._vozhatskij_otrjad_plamennyj_6"/><text:bookmark-end text:name="vpl_orljonok_1971g._druzhina_shtormovaja._vozhatskij_otrjad_plamennyj"/></text:h>
      <text:h text:style-name="Heading_20_5" text:outline-level="5"><text:bookmark-start text:name="__RefHeading___vpl_orljonok_1972g._druzhina_shtormovaja._vozhatskij_otrjad_plamennyj_7"/><text:bookmark-start text:name="vpl_orljonok_1972g._druzhina_shtormovaja._vozhatskij_otrjad_plamennyj"/>ВПЛ Орлёнок 1972г. Дружина Штормовая. Вожатский отряд «Пламенный»<text:bookmark-end text:name="__RefHeading___vpl_orljonok_1972g._druzhina_shtormovaja._vozhatskij_otrjad_plamennyj_7"/><text:bookmark-end text:name="vpl_orljonok_1972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skvorcova_nina" text:style-name="Internet_20_link" text:visited-style-name="Visited_20_Internet_20_Link">Скворцова Нина</text:a> <text:line-break/></text:p>
        </text:list-item>
        <text:list-item>
          <text:p text:style-name="Numbering_20_1_Content"> <text:a xlink:type="simple" xlink:href="http://archive-orlyonok.ru/vozhatye/cheprasov_anatolij" text:style-name="Internet_20_link" text:visited-style-name="Visited_20_Internet_20_Link">Чепрасов Анатолий</text:a> <text:line-break/></text:p>
        </text:list-item>
        <text:list-item>
          <text:p text:style-name="Numbering_20_1_Content_Last"> <text:a xlink:type="simple" xlink:href="http://archive-orlyonok.ru/vozhatye/shaleeva_lidija" text:style-name="Internet_20_link" text:visited-style-name="Visited_20_Internet_20_Link">Шалеева Лидия</text:a> <text:line-break/></text:p>
        </text:list-item>
      </text:list>
      <text:h text:style-name="Heading_20_5" text:outline-level="5"><text:bookmark-start text:name="__RefHeading___vpl_orljonok_1973g._druzhina_shtormovaja._vozhatskij_otrjad_plamennyj_8"/><text:bookmark-start text:name="vpl_orljonok_1973g._druzhina_shtormovaja._vozhatskij_otrjad_plamennyj"/>ВПЛ Орлёнок 1973г. Дружина Штормовая. Вожатский отряд «Пламенный»<text:bookmark-end text:name="__RefHeading___vpl_orljonok_1973g._druzhina_shtormovaja._vozhatskij_otrjad_plamennyj_8"/><text:bookmark-end text:name="vpl_orljonok_1973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://archive-orlyonok.ru/vozhatye/kulikov_vladimir" text:style-name="Internet_20_link" text:visited-style-name="Visited_20_Internet_20_Link">Куликов Владимир</text:a> <text:line-break/></text:p>
        </text:list-item>
      </text:list>
      <text:h text:style-name="Heading_20_5" text:outline-level="5"><text:bookmark-start text:name="__RefHeading___vpl_orljonok_1974g._druzhina_shtormovaja._vozhatskij_otrjad_plamennyj_9"/><text:bookmark-start text:name="vpl_orljonok_1974g._druzhina_shtormovaja._vozhatskij_otrjad_plamennyj"/>ВПЛ Орлёнок 1974г. Дружина Штормовая. Вожатский отряд «Пламенный»<text:bookmark-end text:name="__RefHeading___vpl_orljonok_1974g._druzhina_shtormovaja._vozhatskij_otrjad_plamennyj_9"/><text:bookmark-end text:name="vpl_orljonok_1974g._druzhina_shtormovaja._vozhatskij_otrjad_plamennyj"/></text:h>
      <text:list text:style-name="Numbering_20_1" text:continue-numbering="false">
        <text:list-item>
          <text:p text:style-name="LastListParagraph_Numbering_20_1_Content_First"> <text:a xlink:type="simple" xlink:href="http://archive-orlyonok.ru/vozhatye/kastjuk_galina" text:style-name="Internet_20_link" text:visited-style-name="Visited_20_Internet_20_Link">Кастюк Галина</text:a> <text:line-break/></text:p>
        </text:list-item>
      </text:list>
      <text:h text:style-name="Heading_20_5" text:outline-level="5"><text:bookmark-start text:name="__RefHeading___vpl_orljonok_1975g._druzhina_shtormovaja._vozhatskij_otrjad_plamennyj_10"/><text:bookmark-start text:name="vpl_orljonok_1975g._druzhina_shtormovaja._vozhatskij_otrjad_plamennyj"/>ВПЛ Орлёнок 1975г. Дружина Штормовая. Вожатский отряд «Пламенный»<text:bookmark-end text:name="__RefHeading___vpl_orljonok_1975g._druzhina_shtormovaja._vozhatskij_otrjad_plamennyj_10"/><text:bookmark-end text:name="vpl_orljonok_197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babich_ivan" text:style-name="Internet_20_link" text:visited-style-name="Visited_20_Internet_20_Link">Бабич Иван</text:a> <text:line-break/></text:p>
        </text:list-item>
        <text:list-item>
          <text:p text:style-name="Numbering_20_1_Content"> <text:a xlink:type="simple" xlink:href="http://archive-orlyonok.ru/vozhatye/volodina_valentina" text:style-name="Internet_20_link" text:visited-style-name="Visited_20_Internet_20_Link">Володина Валентина</text:a> <text:line-break/></text:p>
        </text:list-item>
        <text:list-item>
          <text:p text:style-name="Numbering_20_1_Content"> <text:a xlink:type="simple" xlink:href="http://archive-orlyonok.ru/vozhatye/grinbaum_sofija" text:style-name="Internet_20_link" text:visited-style-name="Visited_20_Internet_20_Link">Гринбаум София</text:a> <text:line-break/></text:p>
        </text:list-item>
        <text:list-item>
          <text:p text:style-name="Numbering_20_1_Content"> <text:a xlink:type="simple" xlink:href="http://archive-orlyonok.ru/vozhatye/davydova_galina" text:style-name="Internet_20_link" text:visited-style-name="Visited_20_Internet_20_Link">Давыдова Галина</text:a> <text:line-break/></text:p>
        </text:list-item>
        <text:list-item>
          <text:p text:style-name="Numbering_20_1_Content"> <text:a xlink:type="simple" xlink:href="http://archive-orlyonok.ru/vozhatye/kokina_tatjana" text:style-name="Internet_20_link" text:visited-style-name="Visited_20_Internet_20_Link">Кокина Татьяна</text:a> <text:line-break/></text:p>
        </text:list-item>
        <text:list-item>
          <text:p text:style-name="Numbering_20_1_Content"> <text:a xlink:type="simple" xlink:href="http://archive-orlyonok.ru/vozhatye/milovanov_sergej" text:style-name="Internet_20_link" text:visited-style-name="Visited_20_Internet_20_Link">Милованов Сергей</text:a> <text:line-break/></text:p>
        </text:list-item>
        <text:list-item>
          <text:p text:style-name="Numbering_20_1_Content"> <text:a xlink:type="simple" xlink:href="http://archive-orlyonok.ru/vozhatye/skoroxodova_irina" text:style-name="Internet_20_link" text:visited-style-name="Visited_20_Internet_20_Link">Скороходова Ирина</text:a> <text:line-break/></text:p>
        </text:list-item>
        <text:list-item>
          <text:p text:style-name="Numbering_20_1_Content_Last"> <text:a xlink:type="simple" xlink:href="http://archive-orlyonok.ru/vozhatye/sorvanova_olga" text:style-name="Internet_20_link" text:visited-style-name="Visited_20_Internet_20_Link">Сорванова Ольга</text:a> <text:line-break/></text:p>
        </text:list-item>
      </text:list>
      <text:h text:style-name="Heading_20_5" text:outline-level="5"><text:bookmark-start text:name="__RefHeading___vpl_orljonok_1976g._druzhina_shtormovaja._vozhatskij_otrjad_plamennyj_11"/><text:bookmark-start text:name="vpl_orljonok_1976g._druzhina_shtormovaja._vozhatskij_otrjad_plamennyj"/>ВПЛ Орлёнок 1976г. Дружина Штормовая. Вожатский отряд «Пламенный»<text:bookmark-end text:name="__RefHeading___vpl_orljonok_1976g._druzhina_shtormovaja._vozhatskij_otrjad_plamennyj_11"/><text:bookmark-end text:name="vpl_orljonok_197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galygina_natalja" text:style-name="Internet_20_link" text:visited-style-name="Visited_20_Internet_20_Link">Галыгина Наталья</text:a> <text:line-break/></text:p>
        </text:list-item>
        <text:list-item>
          <text:p text:style-name="Numbering_20_1_Content"> <text:a xlink:type="simple" xlink:href="http://archive-orlyonok.ru/vozhatye/zykov_aleksandr" text:style-name="Internet_20_link" text:visited-style-name="Visited_20_Internet_20_Link">Зыков Александр</text:a> <text:line-break/></text:p>
        </text:list-item>
        <text:list-item>
          <text:p text:style-name="Numbering_20_1_Content"> <text:a xlink:type="simple" xlink:href="http://archive-orlyonok.ru/vozhatye/kuvasheva_valentina" text:style-name="Internet_20_link" text:visited-style-name="Visited_20_Internet_20_Link">Кувашева Валентина</text:a> <text:line-break/></text:p>
        </text:list-item>
        <text:list-item>
          <text:p text:style-name="Numbering_20_1_Content"> <text:a xlink:type="simple" xlink:href="http://archive-orlyonok.ru/vozhatye/ljapuxova_svetlana" text:style-name="Internet_20_link" text:visited-style-name="Visited_20_Internet_20_Link">Ляпухова Светлана</text:a> <text:line-break/></text:p>
        </text:list-item>
        <text:list-item>
          <text:p text:style-name="Numbering_20_1_Content_Last"> <text:a xlink:type="simple" xlink:href="http://archive-orlyonok.ru/vozhatye/nenilina_tatjana" text:style-name="Internet_20_link" text:visited-style-name="Visited_20_Internet_20_Link">Ненилина Татьяна</text:a> <text:line-break/></text:p>
        </text:list-item>
      </text:list>
      <text:h text:style-name="Heading_20_5" text:outline-level="5"><text:bookmark-start text:name="__RefHeading___vpl_orljonok_1977g._druzhina_shtormovaja._vozhatskij_otrjad_plamennyj_12"/><text:bookmark-start text:name="vpl_orljonok_1977g._druzhina_shtormovaja._vozhatskij_otrjad_plamennyj"/>ВПЛ Орлёнок 1977г. Дружина Штормовая. Вожатский отряд «Пламенный»<text:bookmark-end text:name="__RefHeading___vpl_orljonok_1977g._druzhina_shtormovaja._vozhatskij_otrjad_plamennyj_12"/><text:bookmark-end text:name="vpl_orljonok_197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vasilev_leonid" text:style-name="Internet_20_link" text:visited-style-name="Visited_20_Internet_20_Link">Васильев Леонид</text:a> <text:line-break/></text:p>
        </text:list-item>
        <text:list-item>
          <text:p text:style-name="Numbering_20_1_Content"> <text:a xlink:type="simple" xlink:href="http://archive-orlyonok.ru/vozhatye/dengizova_bella" text:style-name="Internet_20_link" text:visited-style-name="Visited_20_Internet_20_Link">Денгизова Белла</text:a> <text:line-break/></text:p>
        </text:list-item>
        <text:list-item>
          <text:p text:style-name="Numbering_20_1_Content"> <text:a xlink:type="simple" xlink:href="http://archive-orlyonok.ru/vozhatye/dolidjonok_natalja" text:style-name="Internet_20_link" text:visited-style-name="Visited_20_Internet_20_Link">Долидёнок Наталья</text:a> <text:line-break/></text:p>
        </text:list-item>
        <text:list-item>
          <text:p text:style-name="Numbering_20_1_Content"> <text:a xlink:type="simple" xlink:href="http://archive-orlyonok.ru/vozhatye/efanova_valentina" text:style-name="Internet_20_link" text:visited-style-name="Visited_20_Internet_20_Link">Ефанова Валентина</text:a> <text:line-break/></text:p>
        </text:list-item>
        <text:list-item>
          <text:p text:style-name="Numbering_20_1_Content"> <text:a xlink:type="simple" xlink:href="http://archive-orlyonok.ru/vozhatye/lapin_konstantin" text:style-name="Internet_20_link" text:visited-style-name="Visited_20_Internet_20_Link">Лапин Константин</text:a> <text:line-break/></text:p>
        </text:list-item>
        <text:list-item>
          <text:p text:style-name="Numbering_20_1_Content"> <text:a xlink:type="simple" xlink:href="http://archive-orlyonok.ru/vozhatye/ozerov_nikolaj" text:style-name="Internet_20_link" text:visited-style-name="Visited_20_Internet_20_Link">Озеров Николай</text:a> <text:line-break/></text:p>
        </text:list-item>
        <text:list-item>
          <text:p text:style-name="Numbering_20_1_Content"> <text:a xlink:type="simple" xlink:href="http://archive-orlyonok.ru/vozhatye/prokopev_vladimir" text:style-name="Internet_20_link" text:visited-style-name="Visited_20_Internet_20_Link">Прокопьев Владимир</text:a> <text:line-break/></text:p>
        </text:list-item>
        <text:list-item>
          <text:p text:style-name="Numbering_20_1_Content_Last"> <text:a xlink:type="simple" xlink:href="http://archive-orlyonok.ru/vozhatye/suxanova_tatjana" text:style-name="Internet_20_link" text:visited-style-name="Visited_20_Internet_20_Link">Суханова Татьяна</text:a> <text:line-break/></text:p>
        </text:list-item>
      </text:list>
      <text:h text:style-name="Heading_20_5" text:outline-level="5"><text:bookmark-start text:name="__RefHeading___vpl_orljonok_1978g._druzhina_shtormovaja._vozhatskij_otrjad_plamennyj_13"/><text:bookmark-start text:name="vpl_orljonok_1978g._druzhina_shtormovaja._vozhatskij_otrjad_plamennyj"/>ВПЛ Орлёнок 1978г. Дружина Штормовая. Вожатский отряд «Пламенный»<text:bookmark-end text:name="__RefHeading___vpl_orljonok_1978g._druzhina_shtormovaja._vozhatskij_otrjad_plamennyj_13"/><text:bookmark-end text:name="vpl_orljonok_197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vinokurov_igor" text:style-name="Internet_20_link" text:visited-style-name="Visited_20_Internet_20_Link">Винокуров Игорь</text:a> <text:line-break/></text:p>
        </text:list-item>
        <text:list-item>
          <text:p text:style-name="Numbering_20_1_Content"> <text:a xlink:type="simple" xlink:href="http://archive-orlyonok.ru/vozhatye/krasnikova_lidija" text:style-name="Internet_20_link" text:visited-style-name="Visited_20_Internet_20_Link">Красникова Лидия</text:a> <text:line-break/></text:p>
        </text:list-item>
        <text:list-item>
          <text:p text:style-name="Numbering_20_1_Content"> <text:a xlink:type="simple" xlink:href="http://archive-orlyonok.ru/vozhatye/kusjukina_svetlana" text:style-name="Internet_20_link" text:visited-style-name="Visited_20_Internet_20_Link">Кусюкина Светлана</text:a> <text:line-break/></text:p>
        </text:list-item>
        <text:list-item>
          <text:p text:style-name="Numbering_20_1_Content_Last"> <text:a xlink:type="simple" xlink:href="http://archive-orlyonok.ru/vozhatye/privalov_aleksandr" text:style-name="Internet_20_link" text:visited-style-name="Visited_20_Internet_20_Link">Привалов Александр</text:a> <text:line-break/></text:p>
        </text:list-item>
      </text:list>
      <text:h text:style-name="Heading_20_5" text:outline-level="5"><text:bookmark-start text:name="__RefHeading___vpl_orljonok_1979g._druzhina_shtormovaja._vozhatskij_otrjad_plamennyj_14"/><text:bookmark-start text:name="vpl_orljonok_1979g._druzhina_shtormovaja._vozhatskij_otrjad_plamennyj"/>ВПЛ Орлёнок 1979г. Дружина Штормовая. Вожатский отряд «Пламенный»<text:bookmark-end text:name="__RefHeading___vpl_orljonok_1979g._druzhina_shtormovaja._vozhatskij_otrjad_plamennyj_14"/><text:bookmark-end text:name="vpl_orljonok_1979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ganicheva_ljudmila" text:style-name="Internet_20_link" text:visited-style-name="Visited_20_Internet_20_Link">Ганичева Людмила</text:a> <text:line-break/></text:p>
        </text:list-item>
        <text:list-item>
          <text:p text:style-name="Numbering_20_1_Content"> <text:a xlink:type="simple" xlink:href="http://archive-orlyonok.ru/vozhatye/iljuxina_tatjana" text:style-name="Internet_20_link" text:visited-style-name="Visited_20_Internet_20_Link">Илюхина Татьяна</text:a> <text:line-break/></text:p>
        </text:list-item>
        <text:list-item>
          <text:p text:style-name="Numbering_20_1_Content"> <text:a xlink:type="simple" xlink:href="http://archive-orlyonok.ru/vozhatye/kabaev_vladimir" text:style-name="Internet_20_link" text:visited-style-name="Visited_20_Internet_20_Link">Кабаев Владимир</text:a> <text:line-break/></text:p>
        </text:list-item>
        <text:list-item>
          <text:p text:style-name="Numbering_20_1_Content"> <text:a xlink:type="simple" xlink:href="http://archive-orlyonok.ru/vozhatye/loov_murat" text:style-name="Internet_20_link" text:visited-style-name="Visited_20_Internet_20_Link">Лоов Мурат</text:a> <text:line-break/></text:p>
        </text:list-item>
        <text:list-item>
          <text:p text:style-name="Numbering_20_1_Content_Last"> <text:a xlink:type="simple" xlink:href="http://archive-orlyonok.ru/vozhatye/orlovskaja_ljubov" text:style-name="Internet_20_link" text:visited-style-name="Visited_20_Internet_20_Link">Орловская Любовь</text:a> <text:line-break/></text:p>
        </text:list-item>
      </text:list>
      <text:h text:style-name="Heading_20_5" text:outline-level="5"><text:bookmark-start text:name="__RefHeading___vpl_orljonok_1980g._druzhina_shtormovaja._vozhatskij_otrjad_plamennyj_15"/><text:bookmark-start text:name="vpl_orljonok_1980g._druzhina_shtormovaja._vozhatskij_otrjad_plamennyj"/>ВПЛ Орлёнок 1980г. Дружина Штормовая. Вожатский отряд «Пламенный»<text:bookmark-end text:name="__RefHeading___vpl_orljonok_1980g._druzhina_shtormovaja._vozhatskij_otrjad_plamennyj_15"/><text:bookmark-end text:name="vpl_orljonok_198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bagmina_tatjana" text:style-name="Internet_20_link" text:visited-style-name="Visited_20_Internet_20_Link">Багмина Татьяна</text:a> <text:line-break/></text:p>
        </text:list-item>
        <text:list-item>
          <text:p text:style-name="Numbering_20_1_Content"> <text:a xlink:type="simple" xlink:href="http://archive-orlyonok.ru/vozhatye/gorbatjuk_olga" text:style-name="Internet_20_link" text:visited-style-name="Visited_20_Internet_20_Link">Горбатюк Ольга</text:a> <text:line-break/></text:p>
        </text:list-item>
        <text:list-item>
          <text:p text:style-name="Numbering_20_1_Content"> <text:a xlink:type="simple" xlink:href="http://archive-orlyonok.ru/vozhatye/vinogradov_julij" text:style-name="Internet_20_link" text:visited-style-name="Visited_20_Internet_20_Link">Виноградов Юлий</text:a> <text:line-break/></text:p>
        </text:list-item>
        <text:list-item>
          <text:p text:style-name="Numbering_20_1_Content"> <text:a xlink:type="simple" xlink:href="http://archive-orlyonok.ru/vozhatye/karlova_ljudmila" text:style-name="Internet_20_link" text:visited-style-name="Visited_20_Internet_20_Link">Карлова Людмила</text:a> <text:line-break/></text:p>
        </text:list-item>
        <text:list-item>
          <text:p text:style-name="Numbering_20_1_Content"> <text:a xlink:type="simple" xlink:href="http://archive-orlyonok.ru/vozhatye/kozhevnikova_elizaveta" text:style-name="Internet_20_link" text:visited-style-name="Visited_20_Internet_20_Link">Кожевникова Елизавета</text:a> <text:line-break/></text:p>
        </text:list-item>
        <text:list-item>
          <text:p text:style-name="Numbering_20_1_Content"> <text:a xlink:type="simple" xlink:href="http://archive-orlyonok.ru/vozhatye/maslov_nikolaj" text:style-name="Internet_20_link" text:visited-style-name="Visited_20_Internet_20_Link">Маслов Николай</text:a> <text:line-break/></text:p>
        </text:list-item>
        <text:list-item>
          <text:p text:style-name="Numbering_20_1_Content"> <text:a xlink:type="simple" xlink:href="http://archive-orlyonok.ru/vozhatye/mixeeva_ehlvira" text:style-name="Internet_20_link" text:visited-style-name="Visited_20_Internet_20_Link">Михеева Эльвира</text:a> <text:line-break/></text:p>
        </text:list-item>
        <text:list-item>
          <text:p text:style-name="Numbering_20_1_Content"> <text:a xlink:type="simple" xlink:href="http://archive-orlyonok.ru/vozhatye/suchkov_vladimir" text:style-name="Internet_20_link" text:visited-style-name="Visited_20_Internet_20_Link">Сучков Владимир</text:a> <text:line-break/></text:p>
        </text:list-item>
        <text:list-item>
          <text:p text:style-name="Numbering_20_1_Content_Last"> <text:a xlink:type="simple" xlink:href="http://archive-orlyonok.ru/vozhatye/chubarova_irina" text:style-name="Internet_20_link" text:visited-style-name="Visited_20_Internet_20_Link">Чубарова Ирина</text:a> <text:line-break/></text:p>
        </text:list-item>
      </text:list>
      <text:h text:style-name="Heading_20_5" text:outline-level="5"><text:bookmark-start text:name="__RefHeading___vpl_orljonok_1981g._druzhina_shtormovaja._vozhatskij_otrjad_plamennyj_16"/><text:bookmark-start text:name="vpl_orljonok_1981g._druzhina_shtormovaja._vozhatskij_otrjad_plamennyj"/>ВПЛ Орлёнок 1981г. Дружина Штормовая. Вожатский отряд «Пламенный»<text:bookmark-end text:name="__RefHeading___vpl_orljonok_1981g._druzhina_shtormovaja._vozhatskij_otrjad_plamennyj_16"/><text:bookmark-end text:name="vpl_orljonok_1981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glazunov_sergej" text:style-name="Internet_20_link" text:visited-style-name="Visited_20_Internet_20_Link">Глазунов Сергей</text:a> <text:line-break/></text:p>
        </text:list-item>
        <text:list-item>
          <text:p text:style-name="Numbering_20_1_Content"> <text:a xlink:type="simple" xlink:href="http://archive-orlyonok.ru/vozhatye/grechushnikova_tatjana" text:style-name="Internet_20_link" text:visited-style-name="Visited_20_Internet_20_Link">Гречушникова Татьяна</text:a> <text:line-break/></text:p>
        </text:list-item>
        <text:list-item>
          <text:p text:style-name="Numbering_20_1_Content"> <text:a xlink:type="simple" xlink:href="http://archive-orlyonok.ru/vozhatye/dobronravin_mixail" text:style-name="Internet_20_link" text:visited-style-name="Visited_20_Internet_20_Link">Добронравин Михаил</text:a> <text:line-break/></text:p>
        </text:list-item>
        <text:list-item>
          <text:p text:style-name="Numbering_20_1_Content"> <text:a xlink:type="simple" xlink:href="http://archive-orlyonok.ru/vozhatye/zimina_avgustina" text:style-name="Internet_20_link" text:visited-style-name="Visited_20_Internet_20_Link">Зимина Августина</text:a> <text:line-break/></text:p>
        </text:list-item>
        <text:list-item>
          <text:p text:style-name="Numbering_20_1_Content"> <text:a xlink:type="simple" xlink:href="http://archive-orlyonok.ru/vozhatye/kuznecova_marija" text:style-name="Internet_20_link" text:visited-style-name="Visited_20_Internet_20_Link">Кузнецова Мария</text:a> <text:line-break/></text:p>
        </text:list-item>
        <text:list-item>
          <text:p text:style-name="Numbering_20_1_Content"> <text:a xlink:type="simple" xlink:href="http://archive-orlyonok.ru/vozhatye/musaeva_tamara" text:style-name="Internet_20_link" text:visited-style-name="Visited_20_Internet_20_Link">Мусаева Тамара</text:a> <text:line-break/></text:p>
        </text:list-item>
        <text:list-item>
          <text:p text:style-name="Numbering_20_1_Content"> <text:a xlink:type="simple" xlink:href="http://archive-orlyonok.ru/vozhatye/plaxov_anatolij" text:style-name="Internet_20_link" text:visited-style-name="Visited_20_Internet_20_Link">Плахов Анатолий</text:a> <text:line-break/></text:p>
        </text:list-item>
        <text:list-item>
          <text:p text:style-name="Numbering_20_1_Content"> <text:a xlink:type="simple" xlink:href="http://archive-orlyonok.ru/vozhatye/rits_irina" text:style-name="Internet_20_link" text:visited-style-name="Visited_20_Internet_20_Link">Ритс Ирина</text:a> <text:line-break/></text:p>
        </text:list-item>
        <text:list-item>
          <text:p text:style-name="Numbering_20_1_Content"> <text:a xlink:type="simple" xlink:href="http://archive-orlyonok.ru/vozhatye/ruchkina_ljubov" text:style-name="Internet_20_link" text:visited-style-name="Visited_20_Internet_20_Link">Ручкина Любовь</text:a> <text:line-break/></text:p>
        </text:list-item>
        <text:list-item>
          <text:p text:style-name="Numbering_20_1_Content_Last"> <text:a xlink:type="simple" xlink:href="http://archive-orlyonok.ru/vozhatye/surina_svetlana" text:style-name="Internet_20_link" text:visited-style-name="Visited_20_Internet_20_Link">Сурина Светлана</text:a> <text:line-break/></text:p>
        </text:list-item>
      </text:list>
      <text:h text:style-name="Heading_20_5" text:outline-level="5"><text:bookmark-start text:name="__RefHeading___vpl_orljonok_1982g._druzhina_shtormovaja._vozhatskij_otrjad_plamennyj_17"/><text:bookmark-start text:name="vpl_orljonok_1982g._druzhina_shtormovaja._vozhatskij_otrjad_plamennyj"/>ВПЛ Орлёнок 1982г. Дружина Штормовая. Вожатский отряд «Пламенный»<text:bookmark-end text:name="__RefHeading___vpl_orljonok_1982g._druzhina_shtormovaja._vozhatskij_otrjad_plamennyj_17"/><text:bookmark-end text:name="vpl_orljonok_1982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zinko_tatjana" text:style-name="Internet_20_link" text:visited-style-name="Visited_20_Internet_20_Link">Зинько  Татьяна</text:a> <text:line-break/></text:p>
        </text:list-item>
        <text:list-item>
          <text:p text:style-name="Numbering_20_1_Content"> <text:a xlink:type="simple" xlink:href="http://archive-orlyonok.ru/vozhatye/ivanova_xristina" text:style-name="Internet_20_link" text:visited-style-name="Visited_20_Internet_20_Link">Иванова Христина</text:a> <text:line-break/></text:p>
        </text:list-item>
        <text:list-item>
          <text:p text:style-name="Numbering_20_1_Content"> <text:a xlink:type="simple" xlink:href="http://archive-orlyonok.ru/vozhatye/kudrjavceva_irina" text:style-name="Internet_20_link" text:visited-style-name="Visited_20_Internet_20_Link">Кудрявцева Ирина</text:a> <text:line-break/></text:p>
        </text:list-item>
        <text:list-item>
          <text:p text:style-name="Numbering_20_1_Content"> <text:a xlink:type="simple" xlink:href="http://archive-orlyonok.ru/vozhatye/lapteva_galina" text:style-name="Internet_20_link" text:visited-style-name="Visited_20_Internet_20_Link">Лаптева Галина</text:a> <text:line-break/></text:p>
        </text:list-item>
        <text:list-item>
          <text:p text:style-name="Numbering_20_1_Content_Last"> <text:a xlink:type="simple" xlink:href="http://archive-orlyonok.ru/vozhatye/cymbalenko_igor" text:style-name="Internet_20_link" text:visited-style-name="Visited_20_Internet_20_Link">Цымбаленко Игорь</text:a> <text:line-break/></text:p>
        </text:list-item>
      </text:list>
      <text:h text:style-name="Heading_20_5" text:outline-level="5"><text:bookmark-start text:name="__RefHeading___vpl_orljonok_1983g._druzhina_shtormovaja._vozhatskij_otrjad_plamennyj_18"/><text:bookmark-start text:name="vpl_orljonok_1983g._druzhina_shtormovaja._vozhatskij_otrjad_plamennyj"/>ВПЛ Орлёнок 1983г. Дружина Штормовая. Вожатский отряд «Пламенный»<text:bookmark-end text:name="__RefHeading___vpl_orljonok_1983g._druzhina_shtormovaja._vozhatskij_otrjad_plamennyj_18"/><text:bookmark-end text:name="vpl_orljonok_1983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varlamov_gennadij" text:style-name="Internet_20_link" text:visited-style-name="Visited_20_Internet_20_Link">Варламов Геннадий</text:a> <text:line-break/></text:p>
        </text:list-item>
        <text:list-item>
          <text:p text:style-name="Numbering_20_1_Content"> <text:a xlink:type="simple" xlink:href="http://archive-orlyonok.ru/vozhatye/klimov_aleksandr" text:style-name="Internet_20_link" text:visited-style-name="Visited_20_Internet_20_Link">Климов Александр</text:a> <text:line-break/></text:p>
        </text:list-item>
        <text:list-item>
          <text:p text:style-name="Numbering_20_1_Content"> <text:a xlink:type="simple" xlink:href="http://archive-orlyonok.ru/vozhatye/klobukova_olga" text:style-name="Internet_20_link" text:visited-style-name="Visited_20_Internet_20_Link">Клобукова Ольга</text:a> <text:line-break/></text:p>
        </text:list-item>
        <text:list-item>
          <text:p text:style-name="Numbering_20_1_Content"> <text:a xlink:type="simple" xlink:href="http://archive-orlyonok.ru/vozhatye/obodenko_natalja" text:style-name="Internet_20_link" text:visited-style-name="Visited_20_Internet_20_Link">Ободенко Наталья</text:a> <text:line-break/></text:p>
        </text:list-item>
        <text:list-item>
          <text:p text:style-name="Numbering_20_1_Content"> <text:a xlink:type="simple" xlink:href="http://archive-orlyonok.ru/vozhatye/onischenko_vladimir" text:style-name="Internet_20_link" text:visited-style-name="Visited_20_Internet_20_Link">Онищенко Владимир</text:a> <text:line-break/></text:p>
        </text:list-item>
        <text:list-item>
          <text:p text:style-name="Numbering_20_1_Content"> <text:a xlink:type="simple" xlink:href="http://archive-orlyonok.ru/vozhatye/pajgusov_anatolij" text:style-name="Internet_20_link" text:visited-style-name="Visited_20_Internet_20_Link">Пайгусов Анатолий</text:a> <text:line-break/></text:p>
        </text:list-item>
        <text:list-item>
          <text:p text:style-name="Numbering_20_1_Content"> <text:a xlink:type="simple" xlink:href="http://archive-orlyonok.ru/vozhatye/seleckaja_olga" text:style-name="Internet_20_link" text:visited-style-name="Visited_20_Internet_20_Link">Селецкая Ольга</text:a> <text:line-break/></text:p>
        </text:list-item>
        <text:list-item>
          <text:p text:style-name="Numbering_20_1_Content"> <text:a xlink:type="simple" xlink:href="http://archive-orlyonok.ru/vozhatye/xabarov_oleg" text:style-name="Internet_20_link" text:visited-style-name="Visited_20_Internet_20_Link">Хабаров Олег</text:a> <text:line-break/></text:p>
        </text:list-item>
        <text:list-item>
          <text:p text:style-name="Numbering_20_1_Content_Last"> <text:a xlink:type="simple" xlink:href="http://archive-orlyonok.ru/vozhatye/jakimova_tamara" text:style-name="Internet_20_link" text:visited-style-name="Visited_20_Internet_20_Link">Якимова Тамара</text:a> <text:line-break/></text:p>
        </text:list-item>
      </text:list>
      <text:h text:style-name="Heading_20_5" text:outline-level="5"><text:bookmark-start text:name="__RefHeading___vpl_orljonok_1984g._druzhina_shtormovaja._vozhatskij_otrjad_plamennyj_19"/><text:bookmark-start text:name="vpl_orljonok_1984g._druzhina_shtormovaja._vozhatskij_otrjad_plamennyj"/>ВПЛ Орлёнок 1984г. Дружина Штормовая. Вожатский отряд «Пламенный»<text:bookmark-end text:name="__RefHeading___vpl_orljonok_1984g._druzhina_shtormovaja._vozhatskij_otrjad_plamennyj_19"/><text:bookmark-end text:name="vpl_orljonok_1984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gafonov_vjacheslav" text:style-name="Internet_20_link" text:visited-style-name="Visited_20_Internet_20_Link">Агафонов Вячеслав</text:a> <text:line-break/></text:p>
        </text:list-item>
        <text:list-item>
          <text:p text:style-name="Numbering_20_1_Content"> <text:a xlink:type="simple" xlink:href="http://archive-orlyonok.ru/vozhatye/bazarova_ljubov" text:style-name="Internet_20_link" text:visited-style-name="Visited_20_Internet_20_Link">Базарова Любовь</text:a> <text:line-break/></text:p>
        </text:list-item>
        <text:list-item>
          <text:p text:style-name="Numbering_20_1_Content"> <text:a xlink:type="simple" xlink:href="http://archive-orlyonok.ru/vozhatye/bajnazarova_talmira" text:style-name="Internet_20_link" text:visited-style-name="Visited_20_Internet_20_Link">Байназарова Тальмира</text:a> <text:line-break/></text:p>
        </text:list-item>
        <text:list-item>
          <text:p text:style-name="Numbering_20_1_Content"> <text:a xlink:type="simple" xlink:href="http://archive-orlyonok.ru/vozhatye/brusencova_elena" text:style-name="Internet_20_link" text:visited-style-name="Visited_20_Internet_20_Link">Брусенцова Елена</text:a> <text:line-break/></text:p>
        </text:list-item>
        <text:list-item>
          <text:p text:style-name="Numbering_20_1_Content"> <text:a xlink:type="simple" xlink:href="http://archive-orlyonok.ru/vozhatye/gojankova_darja" text:style-name="Internet_20_link" text:visited-style-name="Visited_20_Internet_20_Link">Гоянкова Дарья</text:a> <text:line-break/></text:p>
        </text:list-item>
        <text:list-item>
          <text:p text:style-name="Numbering_20_1_Content"> <text:a xlink:type="simple" xlink:href="http://archive-orlyonok.ru/vozhatye/davydova_natalja" text:style-name="Internet_20_link" text:visited-style-name="Visited_20_Internet_20_Link">Давыдова Наталья</text:a> <text:line-break/></text:p>
        </text:list-item>
        <text:list-item>
          <text:p text:style-name="Numbering_20_1_Content"> <text:a xlink:type="simple" xlink:href="http://archive-orlyonok.ru/vozhatye/dobaeva_larisa" text:style-name="Internet_20_link" text:visited-style-name="Visited_20_Internet_20_Link">Добаева Лариса</text:a> <text:line-break/></text:p>
        </text:list-item>
        <text:list-item>
          <text:p text:style-name="Numbering_20_1_Content"> <text:a xlink:type="simple" xlink:href="http://archive-orlyonok.ru/vozhatye/zhogolev_dmitrij" text:style-name="Internet_20_link" text:visited-style-name="Visited_20_Internet_20_Link">Жоголев Дмитрий</text:a> <text:line-break/></text:p>
        </text:list-item>
        <text:list-item>
          <text:p text:style-name="Numbering_20_1_Content"> <text:a xlink:type="simple" xlink:href="http://archive-orlyonok.ru/vozhatye/zaljubovskaja_nina" text:style-name="Internet_20_link" text:visited-style-name="Visited_20_Internet_20_Link">Залюбовская  Нина</text:a> <text:line-break/></text:p>
        </text:list-item>
        <text:list-item>
          <text:p text:style-name="Numbering_20_1_Content"> <text:a xlink:type="simple" xlink:href="http://archive-orlyonok.ru/vozhatye/ivanova_valentina" text:style-name="Internet_20_link" text:visited-style-name="Visited_20_Internet_20_Link">Иванова Валентина</text:a> <text:line-break/></text:p>
        </text:list-item>
        <text:list-item>
          <text:p text:style-name="Numbering_20_1_Content"> <text:a xlink:type="simple" xlink:href="http://archive-orlyonok.ru/vozhatye/karavaeva_irina" text:style-name="Internet_20_link" text:visited-style-name="Visited_20_Internet_20_Link">Караваева Ирина</text:a> <text:line-break/></text:p>
        </text:list-item>
        <text:list-item>
          <text:p text:style-name="Numbering_20_1_Content"> <text:a xlink:type="simple" xlink:href="http://archive-orlyonok.ru/vozhatye/kozlovskaja_olga" text:style-name="Internet_20_link" text:visited-style-name="Visited_20_Internet_20_Link">Козловская Ольга</text:a> <text:line-break/></text:p>
        </text:list-item>
        <text:list-item>
          <text:p text:style-name="Numbering_20_1_Content"> <text:a xlink:type="simple" xlink:href="http://archive-orlyonok.ru/vozhatye/krasnova_elena" text:style-name="Internet_20_link" text:visited-style-name="Visited_20_Internet_20_Link">Краснова Елена</text:a> <text:line-break/></text:p>
        </text:list-item>
        <text:list-item>
          <text:p text:style-name="Numbering_20_1_Content"> <text:a xlink:type="simple" xlink:href="http://archive-orlyonok.ru/vozhatye/kudrjashova_galina" text:style-name="Internet_20_link" text:visited-style-name="Visited_20_Internet_20_Link">Кудряшова Галина</text:a> <text:line-break/></text:p>
        </text:list-item>
        <text:list-item>
          <text:p text:style-name="Numbering_20_1_Content"> <text:a xlink:type="simple" xlink:href="http://archive-orlyonok.ru/vozhatye/lavrova_ljudmila" text:style-name="Internet_20_link" text:visited-style-name="Visited_20_Internet_20_Link">Лаврова Людмила</text:a> <text:line-break/></text:p>
        </text:list-item>
        <text:list-item>
          <text:p text:style-name="Numbering_20_1_Content"> <text:a xlink:type="simple" xlink:href="http://archive-orlyonok.ru/vozhatye/makarova_galina" text:style-name="Internet_20_link" text:visited-style-name="Visited_20_Internet_20_Link">Макарова Галина</text:a> <text:line-break/></text:p>
        </text:list-item>
        <text:list-item>
          <text:p text:style-name="Numbering_20_1_Content"> <text:a xlink:type="simple" xlink:href="http://archive-orlyonok.ru/vozhatye/marchenkova_ljudmila" text:style-name="Internet_20_link" text:visited-style-name="Visited_20_Internet_20_Link">Марченкова Людмила</text:a> <text:line-break/></text:p>
        </text:list-item>
        <text:list-item>
          <text:p text:style-name="Numbering_20_1_Content"> <text:a xlink:type="simple" xlink:href="http://archive-orlyonok.ru/vozhatye/nurieva_farida" text:style-name="Internet_20_link" text:visited-style-name="Visited_20_Internet_20_Link">Нуриева Фарида</text:a> <text:line-break/></text:p>
        </text:list-item>
        <text:list-item>
          <text:p text:style-name="Numbering_20_1_Content"> <text:a xlink:type="simple" xlink:href="http://archive-orlyonok.ru/vozhatye/prytkova_anna" text:style-name="Internet_20_link" text:visited-style-name="Visited_20_Internet_20_Link">Прыткова Анна</text:a> <text:line-break/></text:p>
        </text:list-item>
        <text:list-item>
          <text:p text:style-name="Numbering_20_1_Content"> <text:a xlink:type="simple" xlink:href="http://archive-orlyonok.ru/vozhatye/razumova_marina" text:style-name="Internet_20_link" text:visited-style-name="Visited_20_Internet_20_Link">Разумова Марина</text:a> <text:line-break/></text:p>
        </text:list-item>
        <text:list-item>
          <text:p text:style-name="Numbering_20_1_Content"> <text:a xlink:type="simple" xlink:href="http://archive-orlyonok.ru/vozhatye/rosljakov_jurij" text:style-name="Internet_20_link" text:visited-style-name="Visited_20_Internet_20_Link">Росляков Юрий</text:a> <text:line-break/></text:p>
        </text:list-item>
        <text:list-item>
          <text:p text:style-name="Numbering_20_1_Content"> <text:a xlink:type="simple" xlink:href="http://archive-orlyonok.ru/vozhatye/sadykova_angelina" text:style-name="Internet_20_link" text:visited-style-name="Visited_20_Internet_20_Link">Садыкова Ангелина</text:a> <text:line-break/></text:p>
        </text:list-item>
        <text:list-item>
          <text:p text:style-name="Numbering_20_1_Content"> <text:a xlink:type="simple" xlink:href="http://archive-orlyonok.ru/vozhatye/svistelnik_irina" text:style-name="Internet_20_link" text:visited-style-name="Visited_20_Internet_20_Link">Свистельник Ирина</text:a> <text:line-break/></text:p>
        </text:list-item>
        <text:list-item>
          <text:p text:style-name="Numbering_20_1_Content"> <text:a xlink:type="simple" xlink:href="http://archive-orlyonok.ru/vozhatye/semjonova_irina" text:style-name="Internet_20_link" text:visited-style-name="Visited_20_Internet_20_Link">Семёнова Ирина</text:a> <text:line-break/></text:p>
        </text:list-item>
        <text:list-item>
          <text:p text:style-name="Numbering_20_1_Content"> <text:a xlink:type="simple" xlink:href="http://archive-orlyonok.ru/vozhatye/sizova_marina" text:style-name="Internet_20_link" text:visited-style-name="Visited_20_Internet_20_Link">Сизова Марина</text:a> <text:line-break/></text:p>
        </text:list-item>
        <text:list-item>
          <text:p text:style-name="Numbering_20_1_Content"> <text:a xlink:type="simple" xlink:href="http://archive-orlyonok.ru/vozhatye/tribushinina_svetlana" text:style-name="Internet_20_link" text:visited-style-name="Visited_20_Internet_20_Link">Трибушинина Светлана</text:a> <text:line-break/></text:p>
        </text:list-item>
        <text:list-item>
          <text:p text:style-name="Numbering_20_1_Content"> <text:a xlink:type="simple" xlink:href="http://archive-orlyonok.ru/vozhatye/fjodorova_galina" text:style-name="Internet_20_link" text:visited-style-name="Visited_20_Internet_20_Link">Фёдорова Галина</text:a> <text:line-break/></text:p>
        </text:list-item>
        <text:list-item>
          <text:p text:style-name="Numbering_20_1_Content"> <text:a xlink:type="simple" xlink:href="http://archive-orlyonok.ru/vozhatye/filimonov_vladimir" text:style-name="Internet_20_link" text:visited-style-name="Visited_20_Internet_20_Link">Филимонов Владимир</text:a> <text:line-break/></text:p>
        </text:list-item>
        <text:list-item>
          <text:p text:style-name="Numbering_20_1_Content_Last"> <text:a xlink:type="simple" xlink:href="http://archive-orlyonok.ru/vozhatye/shalomeeva_zoja" text:style-name="Internet_20_link" text:visited-style-name="Visited_20_Internet_20_Link">Шаломеева Зоя</text:a> <text:line-break/></text:p>
        </text:list-item>
      </text:list>
      <text:h text:style-name="Heading_20_5" text:outline-level="5"><text:bookmark-start text:name="__RefHeading___vpl_orljonok_1985g._druzhina_shtormovaja._vozhatskij_otrjad_plamennyj_20"/><text:bookmark-start text:name="vpl_orljonok_1985g._druzhina_shtormovaja._vozhatskij_otrjad_plamennyj"/>ВПЛ Орлёнок 1985г. Дружина Штормовая. Вожатский отряд «Пламенный»<text:bookmark-end text:name="__RefHeading___vpl_orljonok_1985g._druzhina_shtormovaja._vozhatskij_otrjad_plamennyj_20"/><text:bookmark-end text:name="vpl_orljonok_1985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nisimova_vera" text:style-name="Internet_20_link" text:visited-style-name="Visited_20_Internet_20_Link">Анисимова Вера</text:a> <text:line-break/></text:p>
        </text:list-item>
        <text:list-item>
          <text:p text:style-name="Numbering_20_1_Content"> <text:a xlink:type="simple" xlink:href="http://archive-orlyonok.ru/vozhatye/anistarov_aleksandr" text:style-name="Internet_20_link" text:visited-style-name="Visited_20_Internet_20_Link">Анистаров Александр</text:a> <text:line-break/></text:p>
        </text:list-item>
        <text:list-item>
          <text:p text:style-name="Numbering_20_1_Content"> <text:a xlink:type="simple" xlink:href="http://archive-orlyonok.ru/vozhatye/astapova_natalja" text:style-name="Internet_20_link" text:visited-style-name="Visited_20_Internet_20_Link">Астапова Наталья</text:a> <text:line-break/></text:p>
        </text:list-item>
        <text:list-item>
          <text:p text:style-name="Numbering_20_1_Content"> <text:a xlink:type="simple" xlink:href="http://archive-orlyonok.ru/vozhatye/bashkov_mixail" text:style-name="Internet_20_link" text:visited-style-name="Visited_20_Internet_20_Link">Башков Михаил</text:a> <text:line-break/></text:p>
        </text:list-item>
        <text:list-item>
          <text:p text:style-name="Numbering_20_1_Content"> <text:a xlink:type="simple" xlink:href="http://archive-orlyonok.ru/vozhatye/beljaeva_svetlana" text:style-name="Internet_20_link" text:visited-style-name="Visited_20_Internet_20_Link">Беляева Светлана</text:a> <text:line-break/></text:p>
        </text:list-item>
        <text:list-item>
          <text:p text:style-name="Numbering_20_1_Content"> <text:a xlink:type="simple" xlink:href="http://archive-orlyonok.ru/vozhatye/bychkova_marina" text:style-name="Internet_20_link" text:visited-style-name="Visited_20_Internet_20_Link">Бычкова Марина</text:a> <text:line-break/></text:p>
        </text:list-item>
        <text:list-item>
          <text:p text:style-name="Numbering_20_1_Content"> <text:a xlink:type="simple" xlink:href="http://archive-orlyonok.ru/vozhatye/verizhnikova_natalja" text:style-name="Internet_20_link" text:visited-style-name="Visited_20_Internet_20_Link">Верижникова Наталья</text:a> <text:line-break/></text:p>
        </text:list-item>
        <text:list-item>
          <text:p text:style-name="Numbering_20_1_Content"> <text:a xlink:type="simple" xlink:href="http://archive-orlyonok.ru/vozhatye/gorbatko_larisa" text:style-name="Internet_20_link" text:visited-style-name="Visited_20_Internet_20_Link">Горбатко Лариса</text:a> <text:line-break/></text:p>
        </text:list-item>
        <text:list-item>
          <text:p text:style-name="Numbering_20_1_Content"> <text:a xlink:type="simple" xlink:href="http://archive-orlyonok.ru/vozhatye/grigoreva_tatjana" text:style-name="Internet_20_link" text:visited-style-name="Visited_20_Internet_20_Link">Григорьева Татьяна</text:a> <text:line-break/></text:p>
        </text:list-item>
        <text:list-item>
          <text:p text:style-name="Numbering_20_1_Content"> <text:a xlink:type="simple" xlink:href="http://archive-orlyonok.ru/vozhatye/danilycheva_olga" text:style-name="Internet_20_link" text:visited-style-name="Visited_20_Internet_20_Link">Данилычева Ольга</text:a> <text:line-break/></text:p>
        </text:list-item>
        <text:list-item>
          <text:p text:style-name="Numbering_20_1_Content"> <text:a xlink:type="simple" xlink:href="http://archive-orlyonok.ru/vozhatye/ershov_evgenij" text:style-name="Internet_20_link" text:visited-style-name="Visited_20_Internet_20_Link">Ершов Евгений</text:a> <text:line-break/></text:p>
        </text:list-item>
        <text:list-item>
          <text:p text:style-name="Numbering_20_1_Content"> <text:a xlink:type="simple" xlink:href="http://archive-orlyonok.ru/vozhatye/zajceva_nina" text:style-name="Internet_20_link" text:visited-style-name="Visited_20_Internet_20_Link">Зайцева Нина</text:a> <text:line-break/></text:p>
        </text:list-item>
        <text:list-item>
          <text:p text:style-name="Numbering_20_1_Content"> <text:a xlink:type="simple" xlink:href="http://archive-orlyonok.ru/vozhatye/kuzmina_natalja" text:style-name="Internet_20_link" text:visited-style-name="Visited_20_Internet_20_Link">Кузьмина Наталья</text:a> <text:line-break/></text:p>
        </text:list-item>
        <text:list-item>
          <text:p text:style-name="Numbering_20_1_Content"> <text:a xlink:type="simple" xlink:href="http://archive-orlyonok.ru/vozhatye/kutuzova_tatjana" text:style-name="Internet_20_link" text:visited-style-name="Visited_20_Internet_20_Link">Кутузова Татьяна</text:a> <text:line-break/></text:p>
        </text:list-item>
        <text:list-item>
          <text:p text:style-name="Numbering_20_1_Content"> <text:a xlink:type="simple" xlink:href="http://archive-orlyonok.ru/vozhatye/makeeva_tatjana" text:style-name="Internet_20_link" text:visited-style-name="Visited_20_Internet_20_Link">Макеева Татьяна</text:a> <text:line-break/></text:p>
        </text:list-item>
        <text:list-item>
          <text:p text:style-name="Numbering_20_1_Content"> <text:a xlink:type="simple" xlink:href="http://archive-orlyonok.ru/vozhatye/nilova_svetlana" text:style-name="Internet_20_link" text:visited-style-name="Visited_20_Internet_20_Link">Нилова Светлана</text:a> <text:line-break/></text:p>
        </text:list-item>
        <text:list-item>
          <text:p text:style-name="Numbering_20_1_Content"> <text:a xlink:type="simple" xlink:href="http://archive-orlyonok.ru/vozhatye/osipenko_irina" text:style-name="Internet_20_link" text:visited-style-name="Visited_20_Internet_20_Link">Осипенко Ирина</text:a> <text:line-break/></text:p>
        </text:list-item>
        <text:list-item>
          <text:p text:style-name="Numbering_20_1_Content"> <text:a xlink:type="simple" xlink:href="http://archive-orlyonok.ru/vozhatye/polovinkin_vladimir" text:style-name="Internet_20_link" text:visited-style-name="Visited_20_Internet_20_Link">Половинкин  Владимир</text:a> <text:line-break/></text:p>
        </text:list-item>
        <text:list-item>
          <text:p text:style-name="Numbering_20_1_Content"> <text:a xlink:type="simple" xlink:href="http://archive-orlyonok.ru/vozhatye/popov_igor" text:style-name="Internet_20_link" text:visited-style-name="Visited_20_Internet_20_Link">Попов Игорь</text:a> <text:line-break/></text:p>
        </text:list-item>
        <text:list-item>
          <text:p text:style-name="Numbering_20_1_Content"> <text:a xlink:type="simple" xlink:href="http://archive-orlyonok.ru/vozhatye/salaxutdinova_gulja" text:style-name="Internet_20_link" text:visited-style-name="Visited_20_Internet_20_Link">Салахутдинова Гуля </text:a> <text:line-break/></text:p>
        </text:list-item>
        <text:list-item>
          <text:p text:style-name="Numbering_20_1_Content"> <text:a xlink:type="simple" xlink:href="http://archive-orlyonok.ru/vozhatye/sidorec_marina" text:style-name="Internet_20_link" text:visited-style-name="Visited_20_Internet_20_Link">Сидорец Марина</text:a> <text:line-break/></text:p>
        </text:list-item>
        <text:list-item>
          <text:p text:style-name="Numbering_20_1_Content"> <text:a xlink:type="simple" xlink:href="http://archive-orlyonok.ru/vozhatye/stepanova_marina" text:style-name="Internet_20_link" text:visited-style-name="Visited_20_Internet_20_Link">Степанова Марина</text:a> <text:line-break/></text:p>
        </text:list-item>
        <text:list-item>
          <text:p text:style-name="Numbering_20_1_Content"> <text:a xlink:type="simple" xlink:href="http://archive-orlyonok.ru/vozhatye/trofimova_olga" text:style-name="Internet_20_link" text:visited-style-name="Visited_20_Internet_20_Link">Трофимова Ольга</text:a> <text:line-break/></text:p>
        </text:list-item>
        <text:list-item>
          <text:p text:style-name="Numbering_20_1_Content"> <text:a xlink:type="simple" xlink:href="http://archive-orlyonok.ru/vozhatye/unru_olga" text:style-name="Internet_20_link" text:visited-style-name="Visited_20_Internet_20_Link">Унру Ольга</text:a> <text:line-break/></text:p>
        </text:list-item>
        <text:list-item>
          <text:p text:style-name="Numbering_20_1_Content"> <text:a xlink:type="simple" xlink:href="http://archive-orlyonok.ru/vozhatye/shixarev_sergej" text:style-name="Internet_20_link" text:visited-style-name="Visited_20_Internet_20_Link">Шихарев Сергей</text:a> <text:line-break/></text:p>
        </text:list-item>
        <text:list-item>
          <text:p text:style-name="Numbering_20_1_Content"> <text:a xlink:type="simple" xlink:href="http://archive-orlyonok.ru/vozhatye/shixova_natalja" text:style-name="Internet_20_link" text:visited-style-name="Visited_20_Internet_20_Link">Шихова Наталья</text:a> <text:line-break/></text:p>
        </text:list-item>
        <text:list-item>
          <text:p text:style-name="Numbering_20_1_Content_Last"> <text:a xlink:type="simple" xlink:href="http://archive-orlyonok.ru/vozhatye/shishkina_svetlana" text:style-name="Internet_20_link" text:visited-style-name="Visited_20_Internet_20_Link">Шишкина Светлана</text:a> <text:line-break/></text:p>
        </text:list-item>
      </text:list>
      <text:h text:style-name="Heading_20_5" text:outline-level="5"><text:bookmark-start text:name="__RefHeading___vpl_orljonok_1986g._druzhina_shtormovaja._vozhatskij_otrjad_plamennyj_21"/><text:bookmark-start text:name="vpl_orljonok_1986g._druzhina_shtormovaja._vozhatskij_otrjad_plamennyj"/>ВПЛ Орлёнок 1986г. Дружина Штормовая. Вожатский отряд «Пламенный»<text:bookmark-end text:name="__RefHeading___vpl_orljonok_1986g._druzhina_shtormovaja._vozhatskij_otrjad_plamennyj_21"/><text:bookmark-end text:name="vpl_orljonok_1986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rslanov_arsen" text:style-name="Internet_20_link" text:visited-style-name="Visited_20_Internet_20_Link">Арсланов Арсен</text:a> <text:line-break/></text:p>
        </text:list-item>
        <text:list-item>
          <text:p text:style-name="Numbering_20_1_Content"> <text:a xlink:type="simple" xlink:href="http://archive-orlyonok.ru/vozhatye/bogomazova_marina" text:style-name="Internet_20_link" text:visited-style-name="Visited_20_Internet_20_Link">Богомазова Марина</text:a> <text:line-break/></text:p>
        </text:list-item>
        <text:list-item>
          <text:p text:style-name="Numbering_20_1_Content"> <text:a xlink:type="simple" xlink:href="http://archive-orlyonok.ru/vozhatye/bocharova_irina" text:style-name="Internet_20_link" text:visited-style-name="Visited_20_Internet_20_Link">Бочарова Ирина</text:a> <text:line-break/></text:p>
        </text:list-item>
        <text:list-item>
          <text:p text:style-name="Numbering_20_1_Content"> <text:a xlink:type="simple" xlink:href="http://archive-orlyonok.ru/vozhatye/goncharova_elena" text:style-name="Internet_20_link" text:visited-style-name="Visited_20_Internet_20_Link">Гончарова Елена</text:a> <text:line-break/></text:p>
        </text:list-item>
        <text:list-item>
          <text:p text:style-name="Numbering_20_1_Content"> <text:a xlink:type="simple" xlink:href="http://archive-orlyonok.ru/vozhatye/gurjanova_elena" text:style-name="Internet_20_link" text:visited-style-name="Visited_20_Internet_20_Link">Гурьянова Елена</text:a> <text:line-break/></text:p>
        </text:list-item>
        <text:list-item>
          <text:p text:style-name="Numbering_20_1_Content"> <text:a xlink:type="simple" xlink:href="http://archive-orlyonok.ru/vozhatye/evstigneeva_inna" text:style-name="Internet_20_link" text:visited-style-name="Visited_20_Internet_20_Link">Евстигнеева Инна</text:a> <text:line-break/></text:p>
        </text:list-item>
        <text:list-item>
          <text:p text:style-name="Numbering_20_1_Content"> <text:a xlink:type="simple" xlink:href="http://archive-orlyonok.ru/vozhatye/ivashkina_julija" text:style-name="Internet_20_link" text:visited-style-name="Visited_20_Internet_20_Link">Ивашкина Юлия</text:a> <text:line-break/></text:p>
        </text:list-item>
        <text:list-item>
          <text:p text:style-name="Numbering_20_1_Content"> <text:a xlink:type="simple" xlink:href="http://archive-orlyonok.ru/vozhatye/kokorina_elena" text:style-name="Internet_20_link" text:visited-style-name="Visited_20_Internet_20_Link">Кокорина Елена</text:a> <text:line-break/></text:p>
        </text:list-item>
        <text:list-item>
          <text:p text:style-name="Numbering_20_1_Content"> <text:a xlink:type="simple" xlink:href="http://archive-orlyonok.ru/vozhatye/lobynceva_natalja" text:style-name="Internet_20_link" text:visited-style-name="Visited_20_Internet_20_Link">Лобынцева Наталья</text:a> <text:line-break/></text:p>
        </text:list-item>
        <text:list-item>
          <text:p text:style-name="Numbering_20_1_Content"> <text:a xlink:type="simple" xlink:href="http://archive-orlyonok.ru/vozhatye/matkova_tatjana" text:style-name="Internet_20_link" text:visited-style-name="Visited_20_Internet_20_Link">Матькова Татьяна</text:a> <text:line-break/></text:p>
        </text:list-item>
        <text:list-item>
          <text:p text:style-name="Numbering_20_1_Content"> <text:a xlink:type="simple" xlink:href="http://archive-orlyonok.ru/vozhatye/milaeva_irina" text:style-name="Internet_20_link" text:visited-style-name="Visited_20_Internet_20_Link">Милаева Ирина</text:a> <text:line-break/></text:p>
        </text:list-item>
        <text:list-item>
          <text:p text:style-name="Numbering_20_1_Content"> <text:a xlink:type="simple" xlink:href="http://archive-orlyonok.ru/vozhatye/monkina_evgenija" text:style-name="Internet_20_link" text:visited-style-name="Visited_20_Internet_20_Link">Монькина Евгения</text:a> <text:line-break/></text:p>
        </text:list-item>
        <text:list-item>
          <text:p text:style-name="Numbering_20_1_Content"> <text:a xlink:type="simple" xlink:href="http://archive-orlyonok.ru/vozhatye/proskurina_tatjana" text:style-name="Internet_20_link" text:visited-style-name="Visited_20_Internet_20_Link">Проскурина Татьяна</text:a> <text:line-break/></text:p>
        </text:list-item>
        <text:list-item>
          <text:p text:style-name="Numbering_20_1_Content"> <text:a xlink:type="simple" xlink:href="http://archive-orlyonok.ru/vozhatye/chumarin_vladimir" text:style-name="Internet_20_link" text:visited-style-name="Visited_20_Internet_20_Link">Чумарин Владимир</text:a> <text:line-break/></text:p>
        </text:list-item>
        <text:list-item>
          <text:p text:style-name="Numbering_20_1_Content_Last"> <text:a xlink:type="simple" xlink:href="http://archive-orlyonok.ru/vozhatye/sheveleva_natalja" text:style-name="Internet_20_link" text:visited-style-name="Visited_20_Internet_20_Link">Шевелева Наталья</text:a> <text:line-break/></text:p>
        </text:list-item>
      </text:list>
      <text:h text:style-name="Heading_20_5" text:outline-level="5"><text:bookmark-start text:name="__RefHeading___vpl_orljonok_1987g._druzhina_shtormovaja._vozhatskij_otrjad_plamennyj_22"/><text:bookmark-start text:name="vpl_orljonok_1987g._druzhina_shtormovaja._vozhatskij_otrjad_plamennyj"/>ВПЛ Орлёнок 1987г. Дружина Штормовая. Вожатский отряд «Пламенный»<text:bookmark-end text:name="__RefHeading___vpl_orljonok_1987g._druzhina_shtormovaja._vozhatskij_otrjad_plamennyj_22"/><text:bookmark-end text:name="vpl_orljonok_1987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afanasov_aleksej" text:style-name="Internet_20_link" text:visited-style-name="Visited_20_Internet_20_Link">Афанасов Алексей</text:a> <text:line-break/></text:p>
        </text:list-item>
        <text:list-item>
          <text:p text:style-name="Numbering_20_1_Content"> <text:a xlink:type="simple" xlink:href="http://archive-orlyonok.ru/vozhatye/kosheva_irina" text:style-name="Internet_20_link" text:visited-style-name="Visited_20_Internet_20_Link">Кошева Ирина</text:a> <text:line-break/></text:p>
        </text:list-item>
        <text:list-item>
          <text:p text:style-name="Numbering_20_1_Content"> <text:a xlink:type="simple" xlink:href="http://archive-orlyonok.ru/vozhatye/kuusiniemi_anna" text:style-name="Internet_20_link" text:visited-style-name="Visited_20_Internet_20_Link">Куусиниеми Анна</text:a> <text:line-break/></text:p>
        </text:list-item>
        <text:list-item>
          <text:p text:style-name="Numbering_20_1_Content"> <text:a xlink:type="simple" xlink:href="http://archive-orlyonok.ru/vozhatye/mixajlov_andrej" text:style-name="Internet_20_link" text:visited-style-name="Visited_20_Internet_20_Link">Михайлов Андрей</text:a> <text:line-break/></text:p>
        </text:list-item>
        <text:list-item>
          <text:p text:style-name="Numbering_20_1_Content"> <text:a xlink:type="simple" xlink:href="http://archive-orlyonok.ru/vozhatye/onueva_ehlvira" text:style-name="Internet_20_link" text:visited-style-name="Visited_20_Internet_20_Link">Онуева Эльвира</text:a> <text:line-break/></text:p>
        </text:list-item>
        <text:list-item>
          <text:p text:style-name="Numbering_20_1_Content"> <text:a xlink:type="simple" xlink:href="http://archive-orlyonok.ru/vozhatye/ordin_andrej" text:style-name="Internet_20_link" text:visited-style-name="Visited_20_Internet_20_Link">Ордин Андрей</text:a> <text:line-break/></text:p>
        </text:list-item>
        <text:list-item>
          <text:p text:style-name="Numbering_20_1_Content"> <text:a xlink:type="simple" xlink:href="http://archive-orlyonok.ru/vozhatye/pavlova_lada" text:style-name="Internet_20_link" text:visited-style-name="Visited_20_Internet_20_Link">Павлова Лада</text:a> <text:line-break/></text:p>
        </text:list-item>
        <text:list-item>
          <text:p text:style-name="Numbering_20_1_Content_Last"> <text:a xlink:type="simple" xlink:href="http://archive-orlyonok.ru/vozhatye/solodovnikov_andrej" text:style-name="Internet_20_link" text:visited-style-name="Visited_20_Internet_20_Link">Солодовников Андрей</text:a> <text:line-break/></text:p>
        </text:list-item>
      </text:list>
      <text:h text:style-name="Heading_20_5" text:outline-level="5"><text:bookmark-start text:name="__RefHeading___vpl_orljonok_1988g._druzhina_shtormovaja._vozhatskij_otrjad_plamennyj_23"/><text:bookmark-start text:name="vpl_orljonok_1988g._druzhina_shtormovaja._vozhatskij_otrjad_plamennyj"/>ВПЛ Орлёнок 1988г. Дружина Штормовая. Вожатский отряд «Пламенный»<text:bookmark-end text:name="__RefHeading___vpl_orljonok_1988g._druzhina_shtormovaja._vozhatskij_otrjad_plamennyj_23"/><text:bookmark-end text:name="vpl_orljonok_1988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ivanov_andrej" text:style-name="Internet_20_link" text:visited-style-name="Visited_20_Internet_20_Link">Иванов Андрей</text:a> <text:line-break/></text:p>
        </text:list-item>
        <text:list-item>
          <text:p text:style-name="Numbering_20_1_Content"> <text:a xlink:type="simple" xlink:href="http://archive-orlyonok.ru/vozhatye/kornejchuk_olga" text:style-name="Internet_20_link" text:visited-style-name="Visited_20_Internet_20_Link">Корнейчук Ольга</text:a> <text:line-break/></text:p>
        </text:list-item>
        <text:list-item>
          <text:p text:style-name="Numbering_20_1_Content"> <text:a xlink:type="simple" xlink:href="http://archive-orlyonok.ru/vozhatye/lukashenko_artur" text:style-name="Internet_20_link" text:visited-style-name="Visited_20_Internet_20_Link">Лукашенко Артур</text:a> <text:line-break/></text:p>
        </text:list-item>
        <text:list-item>
          <text:p text:style-name="Numbering_20_1_Content"> <text:a xlink:type="simple" xlink:href="http://archive-orlyonok.ru/vozhatye/lukina_margarita" text:style-name="Internet_20_link" text:visited-style-name="Visited_20_Internet_20_Link">Лукина Маргарита</text:a> <text:line-break/></text:p>
        </text:list-item>
        <text:list-item>
          <text:p text:style-name="Numbering_20_1_Content"> <text:a xlink:type="simple" xlink:href="http://archive-orlyonok.ru/vozhatye/svetlov_nikolaj" text:style-name="Internet_20_link" text:visited-style-name="Visited_20_Internet_20_Link">Светлов Николай</text:a> <text:line-break/></text:p>
        </text:list-item>
        <text:list-item>
          <text:p text:style-name="Numbering_20_1_Content"> <text:a xlink:type="simple" xlink:href="http://archive-orlyonok.ru/vozhatye/farafonova_nina" text:style-name="Internet_20_link" text:visited-style-name="Visited_20_Internet_20_Link">Фарафонова Нина</text:a> <text:line-break/></text:p>
        </text:list-item>
        <text:list-item>
          <text:p text:style-name="Numbering_20_1_Content_Last"> <text:a xlink:type="simple" xlink:href="http://archive-orlyonok.ru/vozhatye/shevchenko_lada" text:style-name="Internet_20_link" text:visited-style-name="Visited_20_Internet_20_Link">Шевченко Лада</text:a> <text:line-break/></text:p>
        </text:list-item>
      </text:list>
      <text:h text:style-name="Heading_20_5" text:outline-level="5"><text:bookmark-start text:name="__RefHeading___vpl_orljonok_1989g._druzhina_shtormovaja._vozhatskij_otrjad_plamennyj_24"/><text:bookmark-start text:name="vpl_orljonok_1989g._druzhina_shtormovaja._vozhatskij_otrjad_plamennyj"/>ВПЛ Орлёнок 1989г. Дружина Штормовая. Вожатский отряд «Пламенный»<text:bookmark-end text:name="__RefHeading___vpl_orljonok_1989g._druzhina_shtormovaja._vozhatskij_otrjad_plamennyj_24"/><text:bookmark-end text:name="vpl_orljonok_1989g._druzhina_shtormovaja._vozhatskij_otrjad_plamennyj"/></text:h>
      <text:h text:style-name="Heading_20_5" text:outline-level="5"><text:bookmark-start text:name="__RefHeading___vpl_orljonok_1990g._druzhina_shtormovaja._vozhatskij_otrjad_plamennyj_25"/><text:bookmark-start text:name="vpl_orljonok_1990g._druzhina_shtormovaja._vozhatskij_otrjad_plamennyj"/>ВПЛ Орлёнок 1990г. Дружина Штормовая. Вожатский отряд «Пламенный»<text:bookmark-end text:name="__RefHeading___vpl_orljonok_1990g._druzhina_shtormovaja._vozhatskij_otrjad_plamennyj_25"/><text:bookmark-end text:name="vpl_orljonok_1990g._druzhina_shtormovaja._vozhatskij_otrjad_plamennyj"/></text:h>
      <text:list text:style-name="Numbering_20_1" text:continue-numbering="false">
        <text:list-item>
          <text:p text:style-name="Numbering_20_1_Content_First"> <text:a xlink:type="simple" xlink:href="http://archive-orlyonok.ru/vozhatye/lebedeva_svetlana" text:style-name="Internet_20_link" text:visited-style-name="Visited_20_Internet_20_Link">Лебедева Светлана</text:a> <text:line-break/></text:p>
        </text:list-item>
        <text:list-item>
          <text:p text:style-name="Numbering_20_1_Content_Last"> <text:a xlink:type="simple" xlink:href="http://archive-orlyonok.ru/vozhatye/xasanov_xaris" text:style-name="Internet_20_link" text:visited-style-name="Visited_20_Internet_20_Link">Хасанов Харис</text:a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tormovoj:vozhatye</dc:title>
  </office:meta>
</office:document-meta>
</file>