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113b6bd97854290c21ed964a8878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Строительство лагеря. Монтаж средней палубы Legend" text:anchor-type="as-char" draw:z-index="0" svg:width="29.104166666667cm" style:rel-width="100%"><draw:text-box><text:p text:style-name="legendcenter"><draw:frame draw:style-name="media" draw:name="Строительство лагеря. Монтаж средней палубы" text:anchor-type="as-char" draw:z-index="0" svg:width="29.104166666667cm" style:rel-width="100%" svg:height="19.872688802083cm" style:rel-height="scale"><draw:image xlink:href="Pictures/cf0113b6bd97854290c21ed964a8878e.jpeg" xlink:type="simple" xlink:show="embed" xlink:actuate="onLoad"/></draw:frame>Строительство лагеря. Монтаж средней палуб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troitelstvoshtorma.jpeg</dc:title>
  </office:meta>
</office:document-meta>
</file>