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832482719cd1d65535c6eea277b008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5.875cm" svg:height="23.175182481752cm"><draw:image xlink:href="Pictures/5832482719cd1d65535c6eea277b0088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tormovoj:starcev_roman_aleksandrovich</dc:title>
  </office:meta>
</office:document-meta>
</file>