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86ce200f844e45a55726c9546d227f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5.875cm" svg:height="22.93453724605cm"><draw:image xlink:href="Pictures/586ce200f844e45a55726c9546d227f7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htormovoj:solovev_aleksej_jurevich</dc:title>
  </office:meta>
</office:document-meta>
</file>