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1506dfe47f8a3f516e74a423871b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1.903146989836cm"><draw:image xlink:href="Pictures/1a1506dfe47f8a3f516e74a423871be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shixarev_sergej_semenovich</dc:title>
  </office:meta>
</office:document-meta>
</file>