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b71a13023e7caf48a2498976f6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0.052631578947cm"><draw:image xlink:href="Pictures/cd7b71a13023e7caf48a2498976f69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avchenko_stanislav_petrovich</dc:title>
  </office:meta>
</office:document-meta>
</file>