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1494454c47200093e885edfd23e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0.098277909739cm"><draw:image xlink:href="Pictures/aeb1494454c47200093e885edfd23e2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rzhevickij_ivan_matveevich</dc:title>
  </office:meta>
</office:document-meta>
</file>