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htormovoj:osokin_aleksej_leonidovich"/>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htormovoj:osokin_aleksej_leonidovich</dc:title>
  </office:meta>
</office:document-meta>
</file>