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2cb3875bcb321658a0f3d69b7dfd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3.425933441558cm"><draw:image xlink:href="Pictures/442cb3875bcb321658a0f3d69b7dfdf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osipov_nikolaj_vasilevich</dc:title>
  </office:meta>
</office:document-meta>
</file>