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bc94b7b3174f5a1ea831784761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3.705207745817cm" style:rel-height="scale"><draw:image xlink:href="Pictures/b3cbc94b7b3174f5a1ea83178476148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mjagkov_andrej_sergeevich</dc:title>
  </office:meta>
</office:document-meta>
</file>