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fa79c5f0d0ab12817cb3ab8a43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27.474212034384cm" style:rel-height="scale"><draw:image xlink:href="Pictures/cf7fa79c5f0d0ab12817cb3ab8a437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malkov_aleksej_lvovich</dc:title>
  </office:meta>
</office:document-meta>
</file>