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af6bcfb93245f2b7562a26a4c63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17.642333984375cm" style:rel-height="scale"><draw:image xlink:href="Pictures/519af6bcfb93245f2b7562a26a4c63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kucherenko_bogdan_jurevich</dc:title>
  </office:meta>
</office:document-meta>
</file>