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155f44b375a6de0f80cc96bd20e7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5.875cm" svg:height="10.585400390625cm"><draw:image xlink:href="Pictures/db155f44b375a6de0f80cc96bd20e76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foto</dc:title>
  </office:meta>
</office:document-meta>
</file>