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0a24fcf773b62f56fcbc211cc6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2.086956521739cm"><draw:image xlink:href="Pictures/9ef0a24fcf773b62f56fcbc211cc6f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chernik_vladimir_nikolaevich</dc:title>
  </office:meta>
</office:document-meta>
</file>