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03d36ecf0e69103aa7bbd5f8a29521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5.875cm" svg:height="23.8357771261cm"><draw:image xlink:href="Pictures/e03d36ecf0e69103aa7bbd5f8a29521e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htormovoj:bogdanova_natalja</dc:title>
  </office:meta>
</office:document-meta>
</file>