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5bf44903018f227ef40e100af1200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archive-orlyonok.ru/shtormovoj/01_1966"><text:a xlink:type="simple" xlink:href="http://archive-orlyonok.ru/shtormovoj/01_1966" text:style-name="Internet_20_link" text:visited-style-name="Visited_20_Internet_20_Link">пупп </text:a></draw:a>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a xlink:type="simple" xlink:href="http://archive-orlyonok.ru/shtormovoj/shtormsk.jpeg"><draw:frame draw:style-name="mediacenter" draw:name="0" text:anchor-type="paragraph" draw:z-index="0" svg:width="15.875cm" svg:height="6.1102213541667cm"><draw:image xlink:href="Pictures/175bf44903018f227ef40e100af12003.jpeg" xlink:type="simple" xlink:show="embed" xlink:actuate="onLoad"/></draw:frame></draw:a>    </text:p>
          </table:table-cell>
          <table:table-cell office:value-type="string" table:style-name="tablecell"/>
          <table:table-cell office:value-type="string" table:style-name="tablecell">
            <text:p text:style-name="tablealigncenter">  <draw:a xlink:type="simple" xlink:href="http://archive-orlyonok.ru/shtormovoj/shtormsk.jpeg"><draw:frame draw:style-name="mediacenter" draw:name="1" text:anchor-type="paragraph" draw:z-index="1" svg:width="15.875cm" svg:height="6.1102213541667cm"><draw:image xlink:href="Pictures/175bf44903018f227ef40e100af12003.jpe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://archive-orlyonok.ru/shtormovoj/shtormsk.jpeg"><draw:frame draw:style-name="mediacenter" draw:name="  Legend" text:anchor-type="paragraph" draw:z-index="0" svg:width="15.875cm"><draw:text-box><text:p text:style-name="legendcenter"><draw:frame draw:style-name="mediacenter" draw:name=" " text:anchor-type="paragraph" draw:z-index="2" svg:width="15.875cm" svg:height="6.1102213541667cm"><draw:image xlink:href="Pictures/175bf44903018f227ef40e100af12003.jpeg" xlink:type="simple" xlink:show="embed" xlink:actuate="onLoad"/></draw:frame> </text:p></draw:text-box></draw:frame></draw:a>  </text:p>
          </table:table-cell>
          <table:table-cell office:value-type="string" table:style-name="tablecell"/>
          <table:table-cell office:value-type="string" table:style-name="tablecell">
            <text:p text:style-name="tablealigncenter">  <draw:a xlink:type="simple" xlink:href="http://archive-orlyonok.ru/shtormovoj/shtormsk.jpeg"><draw:frame draw:style-name="mediacenter" draw:name="  Legend" text:anchor-type="paragraph" draw:z-index="0" svg:width="15.875cm"><draw:text-box><text:p text:style-name="legendcenter"><draw:frame draw:style-name="mediacenter" draw:name=" " text:anchor-type="paragraph" draw:z-index="3" svg:width="15.875cm" svg:height="6.1102213541667cm"><draw:image xlink:href="Pictures/175bf44903018f227ef40e100af12003.jpeg" xlink:type="simple" xlink:show="embed" xlink:actuate="onLoad"/></draw:frame> </text:p></draw:text-box></draw:frame></draw:a>  </text:p>
          </table:table-cell>
          <table:table-cell office:value-type="string" table:style-name="tablecell"/>
          <table:table-cell office:value-type="string" table:style-name="tablecell">
            <text:p text:style-name="tablealigncenter">  <draw:a xlink:type="simple" xlink:href="http://archive-orlyonok.ru/shtormovoj/shtormsk.jpeg"><draw:frame draw:style-name="mediacenter" draw:name="  Legend" text:anchor-type="paragraph" draw:z-index="0" svg:width="15.875cm"><draw:text-box><text:p text:style-name="legendcenter"><draw:frame draw:style-name="mediacenter" draw:name=" " text:anchor-type="paragraph" draw:z-index="4" svg:width="15.875cm" svg:height="6.1102213541667cm"><draw:image xlink:href="Pictures/175bf44903018f227ef40e100af12003.jpeg" xlink:type="simple" xlink:show="embed" xlink:actuate="onLoad"/></draw:frame> </text:p></draw:text-box></draw:frame></draw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://archive-orlyonok.ru/shtormovoj/shtormsk.jpeg"><draw:frame draw:style-name="mediacenter" draw:name="  Legend" text:anchor-type="paragraph" draw:z-index="0" svg:width="15.875cm"><draw:text-box><text:p text:style-name="legendcenter"><draw:frame draw:style-name="mediacenter" draw:name=" " text:anchor-type="paragraph" draw:z-index="5" svg:width="15.875cm" svg:height="6.1102213541667cm"><draw:image xlink:href="Pictures/175bf44903018f227ef40e100af12003.jpeg" xlink:type="simple" xlink:show="embed" xlink:actuate="onLoad"/></draw:frame> </text:p></draw:text-box></draw:frame></draw:a>  </text:p>
          </table:table-cell>
          <table:table-cell office:value-type="string" table:style-name="tablecell"/>
          <table:table-cell office:value-type="string" table:style-name="tablecell">
            <text:p text:style-name="tablealigncenter">  <draw:a xlink:type="simple" xlink:href="http://archive-orlyonok.ru/shtormovoj/shtormsk.jpeg"><draw:frame draw:style-name="mediacenter" draw:name="  Legend" text:anchor-type="paragraph" draw:z-index="0" svg:width="15.875cm"><draw:text-box><text:p text:style-name="legendcenter"><draw:frame draw:style-name="mediacenter" draw:name=" " text:anchor-type="paragraph" draw:z-index="6" svg:width="15.875cm" svg:height="6.1102213541667cm"><draw:image xlink:href="Pictures/175bf44903018f227ef40e100af12003.jpeg" xlink:type="simple" xlink:show="embed" xlink:actuate="onLoad"/></draw:frame> </text:p></draw:text-box></draw:frame></draw:a>  </text:p>
          </table:table-cell>
          <table:table-cell office:value-type="string" table:style-name="tablecell"/>
          <table:table-cell office:value-type="string" table:style-name="tablecell">
            <text:p text:style-name="tablealigncenter">  <draw:a xlink:type="simple" xlink:href="http://archive-orlyonok.ru/shtormovoj/shtormsk.jpeg"><draw:frame draw:style-name="mediacenter" draw:name="  Legend" text:anchor-type="paragraph" draw:z-index="0" svg:width="15.875cm"><draw:text-box><text:p text:style-name="legendcenter"><draw:frame draw:style-name="mediacenter" draw:name=" " text:anchor-type="paragraph" draw:z-index="7" svg:width="15.875cm" svg:height="6.1102213541667cm"><draw:image xlink:href="Pictures/175bf44903018f227ef40e100af12003.jpeg" xlink:type="simple" xlink:show="embed" xlink:actuate="onLoad"/></draw:frame> </text:p></draw:text-box></draw:frame></draw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://archive-orlyonok.ru/shtormovoj/shtormsk.jpeg"><draw:frame draw:style-name="mediacenter" draw:name="  Legend" text:anchor-type="paragraph" draw:z-index="0" svg:width="15.875cm"><draw:text-box><text:p text:style-name="legendcenter"><draw:frame draw:style-name="mediacenter" draw:name=" " text:anchor-type="paragraph" draw:z-index="8" svg:width="15.875cm" svg:height="6.1102213541667cm"><draw:image xlink:href="Pictures/175bf44903018f227ef40e100af12003.jpeg" xlink:type="simple" xlink:show="embed" xlink:actuate="onLoad"/></draw:frame> </text:p></draw:text-box></draw:frame></draw:a>  </text:p>
          </table:table-cell>
          <table:table-cell office:value-type="string" table:style-name="tablecell"/>
          <table:table-cell office:value-type="string" table:style-name="tablecell">
            <text:p text:style-name="tablealigncenter">  <draw:a xlink:type="simple" xlink:href="http://archive-orlyonok.ru/shtormovoj/shtormsk.jpeg"><draw:frame draw:style-name="mediacenter" draw:name="  Legend" text:anchor-type="paragraph" draw:z-index="0" svg:width="15.875cm"><draw:text-box><text:p text:style-name="legendcenter"><draw:frame draw:style-name="mediacenter" draw:name=" " text:anchor-type="paragraph" draw:z-index="9" svg:width="15.875cm" svg:height="6.1102213541667cm"><draw:image xlink:href="Pictures/175bf44903018f227ef40e100af12003.jpeg" xlink:type="simple" xlink:show="embed" xlink:actuate="onLoad"/></draw:frame> </text:p></draw:text-box></draw:frame></draw:a>  </text:p>
          </table:table-cell>
          <table:table-cell office:value-type="string" table:style-name="tablecell"/>
          <table:table-cell office:value-type="string" table:style-name="tablecell">
            <text:p text:style-name="tablealigncenter">  <draw:a xlink:type="simple" xlink:href="http://archive-orlyonok.ru/shtormovoj/shtormsk.jpeg"><draw:frame draw:style-name="mediacenter" draw:name="  Legend" text:anchor-type="paragraph" draw:z-index="0" svg:width="15.875cm"><draw:text-box><text:p text:style-name="legendcenter"><draw:frame draw:style-name="mediacenter" draw:name=" " text:anchor-type="paragraph" draw:z-index="10" svg:width="15.875cm" svg:height="6.1102213541667cm"><draw:image xlink:href="Pictures/175bf44903018f227ef40e100af12003.jpeg" xlink:type="simple" xlink:show="embed" xlink:actuate="onLoad"/></draw:frame> </text:p></draw:text-box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1966</dc:title>
  </office:meta>
</office:document-meta>
</file>