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kommunarstvo.ru/" text:style-name="Internet_20_link" text:visited-style-name="Visited_20_Internet_20_Link">Сайт "Коммунарство"</text:a> <text:a xlink:type="simple" xlink:href="https://kommunarstvo.ru/kontsep/konslo.html#kim/" text:style-name="Internet_20_link" text:visited-style-name="Visited_20_Internet_20_Link">КиМовцы</text:a><text:bookmark text:name="shtaby"/>, создали этот сайт для тех, кто хочет сегодня строить с ребятами интересную, полезную и радостную жизнь.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archive-orlyonok.ru/shtaby/agshsh" text:style-name="Internet_20_link" text:visited-style-name="Visited_20_Internet_20_Link">Архангельский Городской Штаб Школьников им. А.П.Гайдара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aby</dc:title>
  </office:meta>
</office:document-meta>
</file>