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pv"/><text:bookmark-start text:name="__RefHeading___shkola_pionerskogo_vozhatogo_1"/><text:bookmark-start text:name="shkola_pionerskogo_vozhatogo"/>Школа пионерского вожатого<text:bookmark-end text:name="__RefHeading___shkola_pionerskogo_vozhatogo_1"/><text:bookmark-end text:name="shkola_pionerskogo_vozhatogo"/></text:h>
      <text:list text:style-name="Numbering_20_1" text:continue-numbering="false">
        <text:list-item>
          <text:p text:style-name="Numbering_20_1_Content_First"> <text:a xlink:type="simple" xlink:href="http://archive-orlyonok.ru/shpv/history_shpv" text:style-name="Internet_20_link" text:visited-style-name="Visited_20_Internet_20_Link">История создания</text:a></text:p>
        </text:list-item>
        <text:list-item>
          <text:p text:style-name="Numbering_20_1_Content_Last"> <text:a xlink:type="simple" xlink:href="http://archive-orlyonok.ru/shpv/chrono_shpv" text:style-name="Internet_20_link" text:visited-style-name="Visited_20_Internet_20_Link">Хронология ШПВ и списки "обучавшихся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pv</dc:title>
  </office:meta>
</office:document-meta>
</file>