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pv:history_shpv"/><text:bookmark-start text:name="__RefHeading___istorija_shkoly_pionerskix_vozhatyx_orljonka_1"/><text:bookmark-start text:name="istorija_shkoly_pionerskix_vozhatyx_orljonka"/>История Школы пионерских вожатых «Орлёнка»<text:bookmark-end text:name="__RefHeading___istorija_shkoly_pionerskix_vozhatyx_orljonka_1"/><text:bookmark-end text:name="istorija_shkoly_pionerskix_vozhatyx_orljonka"/></text:h>
      <text:p text:style-name="Text_20_body">Более 50 лет в «Орлёнке» занимаются подготовкой педагогов для работы в сфере детского отдыха. За это время около 50 000 молодых людей прошли обучение в Школе пионерских вожатых (сейчас – Российский центр подготовки вожатых «Ориентир»).</text:p>
      <text:p text:style-name="Text_20_body">Всё началось в 1967 году, когда был выпущен Приказ об образовании Школы вожатых при Всероссийском пионерском лагере «Орлёнок». Именно с этого момента начинается история центра подготовки педагогических кадров, получившем название «Ориентир». Его первыми студентами стали 120 юношей и девушек. Они представляли все бывшие союзные республики СССР и приезжали в «Орлёнок» по комсомольским путёвкам.</text:p>
      <text:p text:style-name="Text_20_body">Каждый выпуск Школы вожатых отличался друг от друга своей новизной и особым стилем, который определяло руководство и комиссарский отряд «Азимут». Руководителями назначались самые опытные педагоги, знатоки истории, лучших практик и традиций «Орлёнка».</text:p>
      <text:p text:style-name="Text_20_body">Воспитатели, прошедшие обучение в Школе вожатых (с 1997 по 2018 – Школе педагогических работников, а с 2018 – Российском центре подготовки вожатых), сохраняют лучшие методики организации коллективной творческой деятельности подростков и педагогов, лежащих в основе воспитательной идеологии «Орлёнка» и его традиций.</text:p>
      <text:p text:style-name="Text_20_body">Несколько важных вех из истории «Ориентира»:</text:p>
      <text:p text:style-name="Text_20_body">– В период 1985-1990 гг. в Москве была организована общая Школа вожатых всех детских лагерей ЦК ВЛКСМ и ЦК комсомола Украины и Белоруссии. «Орлёнок», «Артек», «Океан», «Молодая гвардия», «Зубрёнок» – всех их объединяло единство цели, сборы, лекции и общие конкурсы, а также встречи с известными деятелями искусства и науки;</text:p>
      <text:p text:style-name="Text_20_body">– В 2017 году впервые была опробована модель профильного обучения слушателей, результатом которой стала более эффективная работа воспитателей на профильных отрядах;</text:p>
      <text:p text:style-name="Text_20_body">– В 2018 году модель Российского центра подготовки вожатых «Ориентир» была представлена на Московском международном салоне образования.</text:p>
      <text:p text:style-name="Text_20_body">Несмотря на колоссальный опыт, Российский центр подготовки вожатых «Ориентир» продолжает разрабатывать модели обучения и повышения квалификации молодых педагогов, находить новые подходы к совершенствованию и развитию.</text:p>
      <text:p text:style-name="Text_20_body">Источник:
<text:a xlink:type="simple" xlink:href="https://vk.com/@vdcorlyonok-ob-istorii-shkoly-pionerskih-vozhatyh-orlenka?ysclid=m2vw874kk8446440784" text:style-name="Internet_20_link" text:visited-style-name="Visited_20_Internet_20_Link">https://vk.com/@vdcorlyonok-ob-istorii-shkoly-pionerskih-vozhatyh-orlenka?ysclid=m2vw874kk84464407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pv:history_shpv</dc:title>
  </office:meta>
</office:document-meta>
</file>