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hpv:chrono_shpv"/> Год                        </text:p>
          </table:table-cell>
          <table:table-cell office:value-type="string" table:style-name="tableheader">
            <text:p text:style-name="Table_20_Heading"> Лагерь         </text:p>
          </table:table-cell>
          <table:table-cell office:value-type="string" table:style-name="tableheader">
            <text:p text:style-name="Table_20_Heading"> Комиссар                   </text:p>
          </table:table-cell>
          <table:table-cell office:value-type="string" table:style-name="tableheader">
            <text:p text:style-name="Table_20_Heading"> Комиссар           </text:p>
          </table:table-cell>
          <table:table-cell office:value-type="string" table:style-name="tableheader">
            <text:p text:style-name="Table_20_Heading"> Комиссар       </text:p>
          </table:table-cell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Солнечный      </text:p>
          </table:table-cell>
          <table:table-cell office:value-type="string" table:style-name="tablecell">
            <text:p text:style-name="tablealignleft"> Островский Владимир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Стремительный  </text:p>
          </table:table-cell>
          <table:table-cell office:value-type="string" table:style-name="tablecell">
            <text:p text:style-name="tablealignleft"> Попов Геннадий Алексеевич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Звездный       </text:p>
          </table:table-cell>
          <table:table-cell office:value-type="string" table:style-name="tablecell">
            <text:p text:style-name="tablealignleft"> Хозов Валерий Федорович    </text:p>
          </table:table-cell>
          <table:table-cell office:value-type="string" table:style-name="tablecell">
            <text:p text:style-name="tablealignleft"> Бугаев Владимир    </text:p>
          </table:table-cell>
          <table:table-cell office:value-type="string" table:style-name="tablecell">
            <text:p text:style-name="tablealignleft"> Сотников Юрий  </text:p>
          </table:table-cell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Комсомольский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Солнечный      </text:p>
          </table:table-cell>
          <table:table-cell office:value-type="string" table:style-name="tablecell">
            <text:p text:style-name="tablealignleft"> Островский Владимир        </text:p>
          </table:table-cell>
          <table:table-cell office:value-type="string" table:style-name="tablecell">
            <text:p text:style-name="tablealignleft"> Данилевская Лиди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Стремительный  </text:p>
          </table:table-cell>
          <table:table-cell office:value-type="string" table:style-name="tablecell">
            <text:p text:style-name="tablealignleft"> Башта Владимир             </text:p>
          </table:table-cell>
          <table:table-cell office:value-type="string" table:style-name="tablecell">
            <text:p text:style-name="tablealignleft"> Петров Анатолий    </text:p>
          </table:table-cell>
          <table:table-cell office:value-type="string" table:style-name="tablecell">
            <text:p text:style-name="tablealignleft"> Орлов Виктор   </text:p>
          </table:table-cell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Звездный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Комсомольский  </text:p>
          </table:table-cell>
          <table:table-cell office:value-type="string" table:style-name="tablecell">
            <text:p text:style-name="tablealignleft"> Бугаёв Владимир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chrono_shpv/1969" text:style-name="Internet_20_link" text:visited-style-name="Visited_20_Internet_20_Link">1969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chrono_shpv/1979" text:style-name="Internet_20_link" text:visited-style-name="Visited_20_Internet_20_Link">1979</text:a>  </text:p>
          </table:table-cell>
          <table:table-cell office:value-type="string" table:style-name="tablecell">
            <text:p text:style-name="tablealignleft"> Звездный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chrono_shpv/1982" text:style-name="Internet_20_link" text:visited-style-name="Visited_20_Internet_20_Link">1982</text:a>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chrono_shpv/1984" text:style-name="Internet_20_link" text:visited-style-name="Visited_20_Internet_20_Link">1984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chrono_shpv/1985" text:style-name="Internet_20_link" text:visited-style-name="Visited_20_Internet_20_Link">1985</text:a>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05::43:35</meta:creation-date>
    <dc:creator>Generated</dc:creator>
    <dc:date>2025-07-27T05::43:35</dc:date>
    <dc:language>en-US</dc:language>
    <meta:editing-cycles>1</meta:editing-cycles>
    <meta:editing-duration>PT0S</meta:editing-duration>
    <dc:title>shpv:chrono_shpv</dc:title>
  </office:meta>
</office:document-meta>
</file>