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"/><text:bookmark-start text:name="__RefHeading___arxiv_fotografij_1"/><text:bookmark-start text:name="arxiv_fotografij"/>АРХИВ ФОТОГРАФИЙ:<text:bookmark-end text:name="__RefHeading___arxiv_fotografij_1"/><text:bookmark-end text:name="arxiv_fotografij"/></text:h>
      <text:p text:style-name="Text_20_body"><text:a xlink:type="simple" xlink:href="http://archive-orlyonok.ru/rytikov/78gvntn04at0456j" text:style-name="Internet_20_link" text:visited-style-name="Visited_20_Internet_20_Link">1 Альбом Козловой Ларисы</text:a><text:line-break/>
<text:a xlink:type="simple" xlink:href="http://archive-orlyonok.ru/rytikov/jwqxuuur4hmfiwxo" text:style-name="Internet_20_link" text:visited-style-name="Visited_20_Internet_20_Link">2 Альбом Козловой Ларисы</text:a><text:line-break/>
<text:a xlink:type="simple" xlink:href="http://archive-orlyonok.ru/rytikov/spkvqnk52rqmqhnj" text:style-name="Internet_20_link" text:visited-style-name="Visited_20_Internet_20_Link">3 Альбом Козловой Ларисы</text:a><text:line-break/>
<text:a xlink:type="simple" xlink:href="http://archive-orlyonok.ru/rytikov/iqtzl4r5w6aevac9" text:style-name="Internet_20_link" text:visited-style-name="Visited_20_Internet_20_Link">Буклет Орлёнок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</dc:title>
  </office:meta>
</office:document-meta>
</file>