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19a7f73f0d41da15e3f8b4b4c7ce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7fuf08i4whpk7pn"/><text:bookmark-start text:name="__RefHeading___dv_1"/><text:bookmark-start text:name="dv"/>ДВ<text:bookmark-end text:name="__RefHeading___dv_1"/><text:bookmark-end text:name="dv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9.3017578125cm"><draw:image xlink:href="Pictures/8819a7f73f0d41da15e3f8b4b4c7cef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Д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h7fuf08i4whpk7pn</dc:title>
  </office:meta>
</office:document-meta>
</file>