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sursy"/><text:bookmark-start text:name="__RefHeading___v_dannom_kataloge_predstavleny_ssylki_na_resursy_o_orljonke_v_seti_internet_1"/><text:bookmark-start text:name="v_dannom_kataloge_predstavleny_ssylki_na_resursy_o_orljonke_v_seti_internet"/>В данном каталоге представлены ссылки на ресурсы о Орлёнке в сети интернет<text:bookmark-end text:name="__RefHeading___v_dannom_kataloge_predstavleny_ssylki_na_resursy_o_orljonke_v_seti_internet_1"/><text:bookmark-end text:name="v_dannom_kataloge_predstavleny_ssylki_na_resursy_o_orljonke_v_seti_internet"/></text:h>
      <text:list text:style-name="Numbering_20_1" text:continue-numbering="false">
        <text:list-item>
          <text:p text:style-name="Numbering_20_1_Content_First"> <text:a xlink:type="simple" xlink:href="https://center-orlyonok.ru" text:style-name="Internet_20_link" text:visited-style-name="Visited_20_Internet_20_Link">https://center-orlyonok.ru</text:a>- Официальный сайт ВДЦ Орлёнок<text:line-break/></text:p>
        </text:list-item>
        <text:list-item>
          <text:p text:style-name="Numbering_20_1_Content"> <text:a xlink:type="simple" xlink:href="http://orlenoksssr.ru" text:style-name="Internet_20_link" text:visited-style-name="Visited_20_Internet_20_Link">http://orlenoksssr.ru</text:a> - Сайт <text:a xlink:type="simple" xlink:href="http://archive-orlyonok.ru/solnechnyj/rytikov_jurij_evgenevich" text:style-name="Internet_20_link" text:visited-style-name="Visited_20_Internet_20_Link">Рытикова Юрия Евгеньевича</text:a> с фотографиями советского периода деятельности «Орлёнка» с 1960 по 1990 годы<text:line-break/></text:p>
        </text:list-item>
        <text:list-item>
          <text:p text:style-name="Numbering_20_1_Content"> <text:a xlink:type="simple" xlink:href="http://ars-r.narod.ru/" text:style-name="Internet_20_link" text:visited-style-name="Visited_20_Internet_20_Link">http://ars-r.narod.ru/</text:a> - Сайт место встречи для тех кто был в Орлёнке. <text:line-break/></text:p>
        </text:list-item>
        <text:list-item>
          <text:p text:style-name="Numbering_20_1_Content"> <text:a xlink:type="simple" xlink:href="http://ars-r.narod.ru/pesny1_Atyasov.html" text:style-name="Internet_20_link" text:visited-style-name="Visited_20_Internet_20_Link">http://ars-r.narod.ru/pesny1_Atyasov.html</text:a> - Песни, собранные <text:a xlink:type="simple" xlink:href="http://archive-orlyonok.ru/solnechnyj/atjasov_vladimir" text:style-name="Internet_20_link" text:visited-style-name="Visited_20_Internet_20_Link">Владимиром Атясовым</text:a>.<text:line-break/></text:p>
        </text:list-item>
        <text:list-item>
          <text:p text:style-name="Numbering_20_1_Content"> <text:a xlink:type="simple" xlink:href="https://ru.wikipedia.org/wiki/%D0%9E%D1%80%D0%BB%D1%91%D0%BD%D0%BE%D0%BA_(%D0%B4%D0%B5%D1%82%D1%81%D0%BA%D0%B8%D0%B9_%D0%BB%D0%B0%D0%B3%D0%B5%D1%80%D1%8C)" text:style-name="Internet_20_link" text:visited-style-name="Visited_20_Internet_20_Link">Страница об Орлёнке на Википедии</text:a><text:line-break/></text:p>
        </text:list-item>
        <text:list-item>
          <text:p text:style-name="Numbering_20_1_Content"> <text:a xlink:type="simple" xlink:href="https://vk.com/vdcorlyonok" text:style-name="Internet_20_link" text:visited-style-name="Visited_20_Internet_20_Link">https://vk.com/vdcorlyonok</text:a> - Группа в социальной сети Вконтакте посвященная Орлёнку<text:line-break/></text:p>
        </text:list-item>
        <text:list-item>
          <text:p text:style-name="Numbering_20_1_Content"> <text:a xlink:type="simple" xlink:href="https://t.me/vdcorlyonok" text:style-name="Internet_20_link" text:visited-style-name="Visited_20_Internet_20_Link">https://t.me/vdcorlyonok</text:a> - Группа в социальной сети Телеграм посвященная Орлёнку<text:line-break/></text:p>
        </text:list-item>
        <text:list-item>
          <text:p text:style-name="Numbering_20_1_Content"> <text:a xlink:type="simple" xlink:href="http://orlenokru.ru/about/" text:style-name="Internet_20_link" text:visited-style-name="Visited_20_Internet_20_Link">http://orlenokru.ru/about/</text:a> - Сайт с информацией об Орлёнке и продающий путевки.<text:line-break/></text:p>
        </text:list-item>
        <text:list-item>
          <text:p text:style-name="Numbering_20_1_Content"> <text:a xlink:type="simple" xlink:href="https://kidsincamp.ru/reviews/orlenok-stremitelnyy" text:style-name="Internet_20_link" text:visited-style-name="Visited_20_Internet_20_Link">https://kidsincamp.ru/reviews/orlenok-stremitelnyy</text:a> - Отзывы о лагере Стремительный.Орлёнок<text:line-break/></text:p>
        </text:list-item>
        <text:list-item>
          <text:p text:style-name="Numbering_20_1_Content"> <text:a xlink:type="simple" xlink:href="https://ok.ru/salyutorle" text:style-name="Internet_20_link" text:visited-style-name="Visited_20_Internet_20_Link">https://ok.ru/salyutorle</text:a> - «Салют, Орлёнок»! Группа создана для тех, кого интересуют  материалы по истории Всероссийского пионерского лагеря ЦК ВЛКСМ «Орлёнок» и ВДЦ «Орлёнок».<text:line-break/></text:p>
        </text:list-item>
        <text:list-item>
          <text:p text:style-name="Numbering_20_1_Content"> <text:a xlink:type="simple" xlink:href="https://ok.ru/vplorlenok" text:style-name="Internet_20_link" text:visited-style-name="Visited_20_Internet_20_Link">https://ok.ru/vplorlenok</text:a> - «ВПЛ Орлёнок» самая большая группа орлят старшего поколения в ОК. Поиск по названиям фото и альбомов.<text:line-break/></text:p>
        </text:list-item>
        <text:list-item>
          <text:p text:style-name="Numbering_20_1_Content"> <text:a xlink:type="simple" xlink:href="https://ok.ru/orlenokthe" text:style-name="Internet_20_link" text:visited-style-name="Visited_20_Internet_20_Link">https://ok.ru/orlenokthe</text:a>  - «ОРЛЁНОК» - THE BEST! Замечательная группа в ОК Ведет <text:a xlink:type="simple" xlink:href="http://archive-orlyonok.ru/roman_galicyn" text:style-name="Internet_20_link" text:visited-style-name="Visited_20_Internet_20_Link">Роман Галицын</text:a>.<text:line-break/></text:p>
        </text:list-item>
        <text:list-item>
          <text:p text:style-name="Numbering_20_1_Content_Last"> <text:a xlink:type="simple" xlink:href="https://101.ru/radio/user/789987" text:style-name="Internet_20_link" text:visited-style-name="Visited_20_Internet_20_Link">https://101.ru/radio/user/789987</text:a>  - Радио-Орленок FM. Песни Орленка. Составлено из подборок Романа Синельникова.<text:line-break/></text:p>
        </text:list-item>
      </text:list>
      <text:p text:style-name="Text_20_body">- <text:a xlink:type="simple" xlink:href="https://vk.com/vdcorlyonok" text:style-name="Internet_20_link" text:visited-style-name="Visited_20_Internet_20_Link">Всероссийский детский центр «Орлёнок»</text:a><text:line-break/>
- <text:a xlink:type="simple" xlink:href="https://vk.com/camp_olimpic" text:style-name="Internet_20_link" text:visited-style-name="Visited_20_Internet_20_Link">Детский лагерь «Олимпийский», ВДЦ «Орлёнок»</text:a><text:line-break/>
- <text:a xlink:type="simple" xlink:href="https://vk.com/vdc.olympic_village_camp" text:style-name="Internet_20_link" text:visited-style-name="Visited_20_Internet_20_Link">«Олимпийская деревня», ВДЦ «Орлёнок»</text:a><text:line-break/>
- <text:a xlink:type="simple" xlink:href="https://vk.com/dozorny_camp" text:style-name="Internet_20_link" text:visited-style-name="Visited_20_Internet_20_Link">Детская пограничная застава «Дозорная»</text:a><text:line-break/>
- <text:a xlink:type="simple" xlink:href="https://vk.com/komsorlyonok" text:style-name="Internet_20_link" text:visited-style-name="Visited_20_Internet_20_Link">Детский лагерь «Комсомольский», ВДЦ «Орлёнок»</text:a><text:line-break/>
- <text:a xlink:type="simple" xlink:href="https://vk.com/campzvezdniy" text:style-name="Internet_20_link" text:visited-style-name="Visited_20_Internet_20_Link">Детский лагерь «Звёздный», ВДЦ «Орлёнок»</text:a><text:line-break/>
- <text:a xlink:type="simple" xlink:href="https://vk.com/orlyonok_shtormovoy" text:style-name="Internet_20_link" text:visited-style-name="Visited_20_Internet_20_Link">Детский лагерь «Штормовой», ВДЦ «Орлёнок»</text:a><text:line-break/>
- <text:a xlink:type="simple" xlink:href="https://vk.com/stremitelniy" text:style-name="Internet_20_link" text:visited-style-name="Visited_20_Internet_20_Link">Детский лагерь «Стремительный», ВДЦ «Орлёнок»</text:a><text:line-break/>
- <text:a xlink:type="simple" xlink:href="https://vk.com/solnyshko_orlyonok" text:style-name="Internet_20_link" text:visited-style-name="Visited_20_Internet_20_Link">Детский лагерь «Солнышко», ВДЦ «Орлёнок»</text:a><text:line-break/>
- <text:a xlink:type="simple" xlink:href="https://vk.com/solnechnyu" text:style-name="Internet_20_link" text:visited-style-name="Visited_20_Internet_20_Link">Детский лагерь «Солнечный», ВДЦ «Орлёнок»</text:a><text:line-break/>
- <text:a xlink:type="simple" xlink:href="https://vk.com/medialaborlyonok" text:style-name="Internet_20_link" text:visited-style-name="Visited_20_Internet_20_Link">МЕДИАлаборатория ВДЦ «Орлёнок»</text:a><text:line-break/>
- <text:a xlink:type="simple" xlink:href="https://vk.com/schoolorlyonok" text:style-name="Internet_20_link" text:visited-style-name="Visited_20_Internet_20_Link">Средняя общеобразовательная школа ВДЦ "Орлёнок"</text:a><text:line-break/>
- <text:a xlink:type="simple" xlink:href="https://vk.com/daik_orlyonok" text:style-name="Internet_20_link" text:visited-style-name="Visited_20_Internet_20_Link">Детский инновационный центр авиации и космонавтики</text:a><text:line-break/>
- <text:a xlink:type="simple" xlink:href="https://vk.com/orlyonoktv" text:style-name="Internet_20_link" text:visited-style-name="Visited_20_Internet_20_Link">Орлёнок-TV</text:a><text:line-break/>
- <text:a xlink:type="simple" xlink:href="https://vk.com/mvkorlyonok" text:style-name="Internet_20_link" text:visited-style-name="Visited_20_Internet_20_Link">Музейно-выставочный комплекс ВДЦ "Орлёнок"</text:a><text:line-break/>
- <text:a xlink:type="simple" xlink:href="https://vk.com/shpr_orientir" text:style-name="Internet_20_link" text:visited-style-name="Visited_20_Internet_20_Link">Ориентир (Школа вожатых ВДЦ "Орлёнок")</text:a><text:line-break/>
- <text:a xlink:type="simple" xlink:href="https://vk.com/club31735325" text:style-name="Internet_20_link" text:visited-style-name="Visited_20_Internet_20_Link">"ВДЦ Орленок" лагерь КОМСОМОЛЬСКИЙ. 9 смена, 1 отряд</text:a><text:line-break/>
- <text:a xlink:type="simple" xlink:href="https://vk.com/alleya_orlyonok" text:style-name="Internet_20_link" text:visited-style-name="Visited_20_Internet_20_Link">alleya_orlyonok</text:a><text:line-break/>
- <text:a xlink:type="simple" xlink:href="https://vk.com/pilotcamp" text:style-name="Internet_20_link" text:visited-style-name="Visited_20_Internet_20_Link">МОТОПИЛОТ</text:a><text:line-break/>
- <text:a xlink:type="simple" xlink:href="https://vk.com/club7744125" text:style-name="Internet_20_link" text:visited-style-name="Visited_20_Internet_20_Link">Орленок:)) Сентябрь 2006г :)))))).15 отряд :))) ЧТО Б МЫ ВСЕГДА БЫЛИ ВМЕСТЕ!!!!! :)))))</text:a><text:line-break/>
- <text:a xlink:type="simple" xlink:href="https://vk.com/event34171713" text:style-name="Internet_20_link" text:visited-style-name="Visited_20_Internet_20_Link">Родник!!!</text:a><text:line-break/>
- <text:a xlink:type="simple" xlink:href="https://vk.com/orlyata_ru" text:style-name="Internet_20_link" text:visited-style-name="Visited_20_Internet_20_Link">Орлята</text:a><text:line-break/>
- <text:a xlink:type="simple" xlink:href="https://vk.com/vlit2023" text:style-name="Internet_20_link" text:visited-style-name="Visited_20_Internet_20_Link">В лагерь! И точка!</text:a><text:line-break/>
- <text:a xlink:type="simple" xlink:href="https://vk.com/vdc_orlyonok" text:style-name="Internet_20_link" text:visited-style-name="Visited_20_Internet_20_Link">ВДЦ "Орлёнок"</text:a><text:line-break/>
- <text:a xlink:type="simple" xlink:href="https://vk.com/centerorlyonok" text:style-name="Internet_20_link" text:visited-style-name="Visited_20_Internet_20_Link">♡ ВДЦ "Орлёнок" ♡</text:a><text:line-break/>
- <text:a xlink:type="simple" xlink:href="https://vk.com/love_orlenok" text:style-name="Internet_20_link" text:visited-style-name="Visited_20_Internet_20_Link">ВДЦ "Орлёнок" - Территория дружбы</text:a><text:line-break/>
- <text:a xlink:type="simple" xlink:href="https://vk.com/profstart_rf" text:style-name="Internet_20_link" text:visited-style-name="Visited_20_Internet_20_Link">Всероссийский проект "Профессиональные старты"</text:a><text:line-break/>
- <text:a xlink:type="simple" xlink:href="https://vk.com/orlyonok_stremitelny" text:style-name="Internet_20_link" text:visited-style-name="Visited_20_Internet_20_Link">ВДЦ ОРЛЕНОК СТРЕМИТЕЛЬНЫЙ Орлята Стремительного</text:a><text:line-break/>
- <text:a xlink:type="simple" xlink:href="https://vk.com/club129819" text:style-name="Internet_20_link" text:visited-style-name="Visited_20_Internet_20_Link">Орлёнок ВОЖАТЫЕ и ДЕТИ</text:a><text:line-break/>
- <text:a xlink:type="simple" xlink:href="https://vk.com/club1014683" text:style-name="Internet_20_link" text:visited-style-name="Visited_20_Internet_20_Link">Орлятское БРАТСТВО</text:a><text:line-break/>
- <text:a xlink:type="simple" xlink:href="https://vk.com/podslushano_vdc" text:style-name="Internet_20_link" text:visited-style-name="Visited_20_Internet_20_Link">Подслушано в Орленке</text:a><text:line-break/>
- <text:a xlink:type="simple" xlink:href="https://vk.com/club1634346" text:style-name="Internet_20_link" text:visited-style-name="Visited_20_Internet_20_Link">ВДЦ "Орлёнок" лагерь "Звёздный"</text:a><text:line-break/>
- <text:a xlink:type="simple" xlink:href="https://vk.com/googleorlenok" text:style-name="Internet_20_link" text:visited-style-name="Visited_20_Internet_20_Link">Что гуглит Орлёнок</text:a><text:line-break/>
- <text:a xlink:type="simple" xlink:href="https://vk.com/club2408240" text:style-name="Internet_20_link" text:visited-style-name="Visited_20_Internet_20_Link">ВДЦ "Орленок" д/л "Олимпийский"</text:a><text:line-break/>
- <text:a xlink:type="simple" xlink:href="https://vk.com/orlyonok.live" text:style-name="Internet_20_link" text:visited-style-name="Visited_20_Internet_20_Link">Orlyonok.Live</text:a><text:line-break/>
- <text:a xlink:type="simple" xlink:href="https://vk.com/club9662947" text:style-name="Internet_20_link" text:visited-style-name="Visited_20_Internet_20_Link">Песни "Орленка"</text:a><text:line-break/>
- <text:a xlink:type="simple" xlink:href="https://vk.com/public102003981" text:style-name="Internet_20_link" text:visited-style-name="Visited_20_Internet_20_Link">Что гуглит Комсомольский</text:a><text:line-break/>
- <text:a xlink:type="simple" xlink:href="https://vk.com/club746307" text:style-name="Internet_20_link" text:visited-style-name="Visited_20_Internet_20_Link">ОРЛЕНОК СОЛНЕЧНЫЙ-ТЫ ЛУЧШИЙ!!!!</text:a><text:line-break/>
- <text:a xlink:type="simple" xlink:href="https://vk.com/school_komanda_orlenka" text:style-name="Internet_20_link" text:visited-style-name="Visited_20_Internet_20_Link">Школа вожатых «КОМАНДА ОРЛЁНКА»</text:a><text:line-break/>
- <text:a xlink:type="simple" xlink:href="https://vk.com/club6888242" text:style-name="Internet_20_link" text:visited-style-name="Visited_20_Internet_20_Link">"ВЕГА" (д/л Звездный)</text:a><text:line-break/>
- <text:a xlink:type="simple" xlink:href="https://vk.com/zveezdnii" text:style-name="Internet_20_link" text:visited-style-name="Visited_20_Internet_20_Link">Что гуглит Звёздный</text:a><text:line-break/>
- <text:a xlink:type="simple" xlink:href="https://vk.com/club412859" text:style-name="Internet_20_link" text:visited-style-name="Visited_20_Internet_20_Link">БЫЛИ В ЛАГЕРЕ "ОРЛЁНОК"?? ЗАХОДИТЕ!!!</text:a><text:line-break/>
- <text:a xlink:type="simple" xlink:href="https://vk.com/club363486" text:style-name="Internet_20_link" text:visited-style-name="Visited_20_Internet_20_Link">лагерь "Орленок"</text:a><text:line-break/>
- <text:a xlink:type="simple" xlink:href="https://vk.com/unostorlenka" text:style-name="Internet_20_link" text:visited-style-name="Visited_20_Internet_20_Link">Педагогический отряд «Юность»</text:a><text:line-break/>
- <text:a xlink:type="simple" xlink:href="https://vk.com/club1060743" text:style-name="Internet_20_link" text:visited-style-name="Visited_20_Internet_20_Link">ВДЦ"Орленок"</text:a><text:line-break/>
- <text:a xlink:type="simple" xlink:href="https://vk.com/alpins" text:style-name="Internet_20_link" text:visited-style-name="Visited_20_Internet_20_Link">ТурОтдел ВДЦ "Орлёнок"</text:a><text:line-break/>
- <text:a xlink:type="simple" xlink:href="https://vk.com/club4457220" text:style-name="Internet_20_link" text:visited-style-name="Visited_20_Internet_20_Link">ВДЦ "Орлёнок" -вожатые</text:a><text:line-break/>
- <text:a xlink:type="simple" xlink:href="https://vk.com/stremitelniygogle" text:style-name="Internet_20_link" text:visited-style-name="Visited_20_Internet_20_Link">Что гуглит Стремительный</text:a><text:line-break/>
- <text:a xlink:type="simple" xlink:href="https://vk.com/public24579583" text:style-name="Internet_20_link" text:visited-style-name="Visited_20_Internet_20_Link">ЛЕГЕНДАРНЫЙ ВДЦ "ОРЛЁНОК" (ПРЕСС-ЦЕНТР)</text:a><text:line-break/>
- <text:a xlink:type="simple" xlink:href="https://vk.com/unostorlenok" text:style-name="Internet_20_link" text:visited-style-name="Visited_20_Internet_20_Link">Педагогический отряд "Юность" - вы СУПЕР!!!</text:a><text:line-break/>
- <text:a xlink:type="simple" xlink:href="https://vk.com/club2693342" text:style-name="Internet_20_link" text:visited-style-name="Visited_20_Internet_20_Link">!!!!!!Дворянское гнездо!!!!!!!</text:a><text:line-break/>
- <text:a xlink:type="simple" xlink:href="https://vk.com/club541609" text:style-name="Internet_20_link" text:visited-style-name="Visited_20_Internet_20_Link">СОЛНЕЧНЫЕ ТОВАРИЩИ!)))</text:a><text:line-break/>
- <text:a xlink:type="simple" xlink:href="https://vk.com/club20299215" text:style-name="Internet_20_link" text:visited-style-name="Visited_20_Internet_20_Link">Мое лето ВКОМАНДЕ с друзьями.</text:a><text:line-break/>
- <text:a xlink:type="simple" xlink:href="https://vk.com/club1014546" text:style-name="Internet_20_link" text:visited-style-name="Visited_20_Internet_20_Link">~Всегда первый!.::.ТелеБУМ в Комсомольском.::.2004~</text:a><text:line-break/>
- <text:a xlink:type="simple" xlink:href="https://vk.com/sps_orlyonok" text:style-name="Internet_20_link" text:visited-style-name="Visited_20_Internet_20_Link">ВДЦ "Орленок" СОЦИАЛЬНО-ПСИХОЛОГИЧЕСКАЯ СЛУЖБА</text:a><text:line-break/>
- <text:a xlink:type="simple" xlink:href="https://vk.com/public102376524" text:style-name="Internet_20_link" text:visited-style-name="Visited_20_Internet_20_Link">Что гуглит Олимпийская деревня</text:a><text:line-break/>
- <text:a xlink:type="simple" xlink:href="https://vk.com/orlyonokcollege" text:style-name="Internet_20_link" text:visited-style-name="Visited_20_Internet_20_Link">Социально-педагогический колледж ВДЦ "Орленок"</text:a><text:line-break/>
- <text:a xlink:type="simple" xlink:href="https://vk.com/botsad.orlenok" text:style-name="Internet_20_link" text:visited-style-name="Visited_20_Internet_20_Link">Отдел озеленения и благоустройства ВДЦ "Орленок"</text:a><text:line-break/>
- <text:a xlink:type="simple" xlink:href="https://vk.com/vozhatye2016" text:style-name="Internet_20_link" text:visited-style-name="Visited_20_Internet_20_Link">ПЕРЕКЛИЧКА ВОЖАТЫХ-2016</text:a><text:line-break/>
- <text:a xlink:type="simple" xlink:href="https://vk.com/club2494234" text:style-name="Internet_20_link" text:visited-style-name="Visited_20_Internet_20_Link">٠•●♥★ ВДЦ Орленок "Звездный" ٠ 4 смена 2003 год ٠ Академия выживания 555 ★♥●•٠</text:a><text:line-break/>
- <text:a xlink:type="simple" xlink:href="https://vk.com/soln1960" text:style-name="Internet_20_link" text:visited-style-name="Visited_20_Internet_20_Link">Что гуглит Солнечный</text:a><text:line-break/>
- <text:a xlink:type="simple" xlink:href="https://vk.com/vsevorlenok2015" text:style-name="Internet_20_link" text:visited-style-name="Visited_20_Internet_20_Link">Легендарная встреча. Орленок 2015</text:a><text:line-break/>
- <text:a xlink:type="simple" xlink:href="https://vk.com/komsomolsky5" text:style-name="Internet_20_link" text:visited-style-name="Visited_20_Internet_20_Link">''Орлёнок'' лагерь Комсомольский,9смена, 5 отряд</text:a><text:line-break/>
- <text:a xlink:type="simple" xlink:href="https://vk.com/public24487005" text:style-name="Internet_20_link" text:visited-style-name="Visited_20_Internet_20_Link">"ORLYONOK LAND RUSSIA" (Корпорация Отдыха)</text:a><text:line-break/>
- <text:a xlink:type="simple" xlink:href="https://vk.com/club569722" text:style-name="Internet_20_link" text:visited-style-name="Visited_20_Internet_20_Link">Орлёнок'97 (лагерь "Штормовой")</text:a><text:line-break/>
- <text:a xlink:type="simple" xlink:href="https://vk.com/club12604902" text:style-name="Internet_20_link" text:visited-style-name="Visited_20_Internet_20_Link">Орленок 2009, лагерь Комсомольский, 10 смена, 11 отряд!=)</text:a><text:line-break/>
- <text:a xlink:type="simple" xlink:href="https://vk.com/orlkruizh" text:style-name="Internet_20_link" text:visited-style-name="Visited_20_Internet_20_Link">«Орлятский круг» (Ижевск)</text:a><text:line-break/>
- <text:a xlink:type="simple" xlink:href="https://vk.com/club226521" text:style-name="Internet_20_link" text:visited-style-name="Visited_20_Internet_20_Link">ОРЛЁНОК</text:a><text:line-break/>
- <text:a xlink:type="simple" xlink:href="https://vk.com/club42763633" text:style-name="Internet_20_link" text:visited-style-name="Visited_20_Internet_20_Link">Звезду зажигает Орленок : Трилогия завершена</text:a><text:line-break/>
- <text:a xlink:type="simple" xlink:href="https://vk.com/club4804485" text:style-name="Internet_20_link" text:visited-style-name="Visited_20_Internet_20_Link">Орлята Красноярска</text:a><text:line-break/>
- <text:a xlink:type="simple" xlink:href="https://vk.com/vsenavstrechy2015" text:style-name="Internet_20_link" text:visited-style-name="Visited_20_Internet_20_Link">Орленок. Колледж. Встреча 2015</text:a><text:line-break/>
- <text:a xlink:type="simple" xlink:href="https://vk.com/public14058692" text:style-name="Internet_20_link" text:visited-style-name="Visited_20_Internet_20_Link">орленок 2009. 2 отряд. олимпийский</text:a><text:line-break/>
- <text:a xlink:type="simple" xlink:href="https://vk.com/club41787057" text:style-name="Internet_20_link" text:visited-style-name="Visited_20_Internet_20_Link">5 отряд л.Стремительный 3 смена 2009 года</text:a><text:line-break/>
- <text:a xlink:type="simple" xlink:href="https://vk.com/club7744125" text:style-name="Internet_20_link" text:visited-style-name="Visited_20_Internet_20_Link">Орленок:)) Сентябрь 2006г :)))))).15 отряд :))) ЧТО Б МЫ ВСЕГДА БЫЛИ ВМЕСТЕ!!!!! :))))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sursy</dc:title>
  </office:meta>
</office:document-meta>
</file>