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rchive-orlyonok.ru/luciano_pavarotti_stevie_wonder_corale_voci_bianche_liberian_childrens_choir_-_peace_just_wanted_to_be_free_64840995.mp3" text:style-name="Internet_20_link" text:visited-style-name="Visited_20_Internet_20_Link">luciano_pavarotti_stevie_wonder_corale_voci_bianche_liberian_childrens_choir_-_peace_just_wanted_to_be_free_64840995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ovarotti</dc:title>
  </office:meta>
</office:document-meta>
</file>