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ionery"/><text:bookmark-start text:name="__RefHeading___informacija_o_detjax_orlenka_-_pionerax_komsomolcax_otdyxajuschix_1"/><text:bookmark-start text:name="informacija_o_detjax_orlenka_-_pionerax_komsomolcax_otdyxajuschix"/>Информация о детях Орленка - пионерах, комсомольцах, отдыхающих<text:bookmark-end text:name="__RefHeading___informacija_o_detjax_orlenka_-_pionerax_komsomolcax_otdyxajuschix_1"/><text:bookmark-end text:name="informacija_o_detjax_orlenka_-_pionerax_komsomolcax_otdyxajuschi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ФИО      </text:p>
          </table:table-cell>
          <table:table-cell office:value-type="string" table:style-name="tableheader">
            <text:p text:style-name="Table_20_Heading"> Лагерь         </text:p>
          </table:table-cell>
          <table:table-cell office:value-type="string" table:style-name="tableheader">
            <text:p text:style-name="Table_20_Heading"> Годы            </text:p>
          </table:table-cell>
          <table:table-cell office:value-type="string" table:style-name="tableheader">
            <text:p text:style-name="Table_20_Heading"> Статус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archive-orlyonok.ru/stremitelnyj/pionery/kudin_aleksandr" text:style-name="Internet_20_link" text:visited-style-name="Visited_20_Internet_20_Link">Кудин Александр</text:a> </text:p>
          </table:table-cell>
          <table:table-cell office:value-type="string" table:style-name="tablecell">
            <text:p text:style-name="tablealignleft"> <text:a xlink:type="simple" xlink:href="http://archive-orlyonok.ru/stremitelnyj" text:style-name="Internet_20_link" text:visited-style-name="Visited_20_Internet_20_Link">Информация о лагере Стремительный:</text:a> </text:p>
          </table:table-cell>
          <table:table-cell office:value-type="string" table:style-name="tablecell">
            <text:p text:style-name="tablealignleft"> <text:a xlink:type="simple" xlink:href="http://archive-orlyonok.ru/1980/stremitelnyj/pionery" text:style-name="Internet_20_link" text:visited-style-name="Visited_20_Internet_20_Link">1980</text:a> </text:p>
          </table:table-cell>
          <table:table-cell office:value-type="string" table:style-name="tablecell">
            <text:p text:style-name="tablealignleft"> Пионер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ionery</dc:title>
  </office:meta>
</office:document-meta>
</file>