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sni"/><text:bookmark-start text:name="__RefHeading___on-lajn_pesennik_1"/><text:bookmark-start text:name="on-lajn_pesennik"/>Он-лайн песенник<text:bookmark-end text:name="__RefHeading___on-lajn_pesennik_1"/><text:bookmark-end text:name="on-lajn_pesennik"/></text:h>
      <text:p text:style-name="Text_20_body"><text:a xlink:type="simple" xlink:href="http://archive-orlyonok.ru/songbook_online/index" text:style-name="Internet_20_link" text:visited-style-name="Visited_20_Internet_20_Link"> Тексты и аудиозаписи</text:a>  - основной песенник!</text:p>
      <text:h text:style-name="Heading_20_3" text:outline-level="3"><text:bookmark-start text:name="__RefHeading___pesenniki_izdannye_oficialno_2"/><text:bookmark-start text:name="pesenniki_izdannye_oficialno"/>Песенники, изданные официально<text:bookmark-end text:name="__RefHeading___pesenniki_izdannye_oficialno_2"/><text:bookmark-end text:name="pesenniki_izdannye_oficialno"/></text:h>
      <text:p text:style-name="Text_20_body"><text:a xlink:type="simple" xlink:href="http://archive-orlyonok.ru/pionerskij_lager_orljonok_._nashi_pesni_1960.pdf" text:style-name="Internet_20_link" text:visited-style-name="Visited_20_Internet_20_Link"> Пионерский лагерь «Орлёнок». Наши песни (1960 г.)</text:a></text:p>
      <text:p text:style-name="Text_20_body"><text:a xlink:type="simple" xlink:href="http://archive-orlyonok.ru/valerijkikta.pdf" text:style-name="Internet_20_link" text:visited-style-name="Visited_20_Internet_20_Link"> Кикта В. Возьми эту песню с собой. Песни на стихи В. Татаринова. (1975 г.)</text:a></text:p>
      <text:p text:style-name="Text_20_body"><text:a xlink:type="simple" xlink:href="http://archive-orlyonok.ru/struve_g._a._respublika_orljat_1978.pdf" text:style-name="Internet_20_link" text:visited-style-name="Visited_20_Internet_20_Link"> Струве Г. А. Республика орлят (1978 г.)</text:a></text:p>
      <text:h text:style-name="Heading_20_3" text:outline-level="3"><text:bookmark-start text:name="__RefHeading___neoficialnye_pesenniki_3"/><text:bookmark-start text:name="neoficialnye_pesenniki"/>Неофициальные песенники<text:bookmark-end text:name="__RefHeading___neoficialnye_pesenniki_3"/><text:bookmark-end text:name="neoficialnye_pesenniki"/></text:h>
      <text:p text:style-name="Text_20_body"><text:a xlink:type="simple" xlink:href="http://archive-orlyonok.ru/pesennik_valentiny_strogovoj.pdf" text:style-name="Internet_20_link" text:visited-style-name="Visited_20_Internet_20_Link"> Песенник музыкального руководителя «Орлёнка» 1980-1981 гг. Валентины Строговой</text:a></text:p>
      <text:p text:style-name="Text_20_body"><text:a xlink:type="simple" xlink:href="http://archive-orlyonok.ru/pesennik_sofija_baranceva.pdf" text:style-name="Internet_20_link" text:visited-style-name="Visited_20_Internet_20_Link"> Песенник Софии Баранцевой</text:a></text:p>
      <text:p text:style-name="Text_20_body"><text:a xlink:type="simple" xlink:href="http://archive-orlyonok.ru/pesni_kotorye_my_peli_.pdf" text:style-name="Internet_20_link" text:visited-style-name="Visited_20_Internet_20_Link"> «Песни, которые мы пели…» (Коммуна имени А. С. Макаренко) — Санкт-Петербург, 1998 г.</text:a></text:p>
      <text:h text:style-name="Heading_20_3" text:outline-level="3"><text:bookmark-start text:name="__RefHeading___vladimir_lancberg_ob_orlenke_orljatskoj_pesne_i_o_sebe_4"/><text:bookmark-start text:name="vladimir_lancberg_ob_orlenke_orljatskoj_pesne_i_o_sebe"/>Владимир Ланцберг об "Орленке", орлятской песне и о себе<text:bookmark-end text:name="__RefHeading___vladimir_lancberg_ob_orlenke_orljatskoj_pesne_i_o_sebe_4"/><text:bookmark-end text:name="vladimir_lancberg_ob_orlenke_orljatskoj_pesne_i_o_sebe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Интревью сделано Галиной Васильевной Ермоленко в апреле 2000 года в преддверии одного из организованных ею вечеров встречи орлят всех поколений в Политехническом муз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esni</dc:title>
  </office:meta>
</office:document-meta>
</file>