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sokin"/><text:bookmark-start text:name="__RefHeading___istorija_detskogo_lagerja_shtormovoj_1"/><text:bookmark-start text:name="istorija_detskogo_lagerja_shtormovoj"/>История детского лагеря "Штормовой"<text:bookmark-end text:name="__RefHeading___istorija_detskogo_lagerja_shtormovoj_1"/><text:bookmark-end text:name="istorija_detskogo_lagerja_shtormovoj"/></text:h>
      <text:h text:style-name="Heading_20_4" text:outline-level="4"><text:bookmark-start text:name="__RefHeading___nachalo_2"/><text:bookmark-start text:name="nachalo"/>Начало<text:bookmark-end text:name="__RefHeading___nachalo_2"/><text:bookmark-end text:name="nachalo"/></text:h>
      <text:p text:style-name="Text_20_body">Лагерь построен в 1966 году по проекту ленинградских архитекторов Е.М.Рапопорта, А.Я.Свирского, П.И.Юшканцева. Изначально лагерь строили как Клуб Юных Моряков со всеми элементами отражающими его суть: палубой, камбузом, кают-компаниями, кубриками. Носовая часть - это уходящий в море пирс, корма - эллинги. Фасад, обращенный к морю украшала карта морей. «Морской» - так изначально назывался лагерь. Все здесь было по-морскому: и форма и содержание. Приехавшие дети уже прошли флотскую подготовку в клубах юных моряков и пионерских флотилиях. Среди вожатых было много отслуживших срочную военную службу на флоте. Дети щеголяли в настоящей морской одежде: бушлатах, бескозырках, гюйсах. Вожатые вместе с пионерскими галстуками носили гюйсы. </text:p>
      <text:p text:style-name="Text_20_body">30 августа 1966 года вышел приказ о переименовании дружины «Морская» в дружину «Штормовая». Теперь эта дата всегда отмечается как день рождения детского лагеря.</text:p>
      <text:p text:style-name="Text_20_body">Лагерь так назван в честь сторожевого корабля «Шторм», который в годы Великой Отечественной войны входил в состав Черноморского флота ВМФ СССР.</text:p>
      <text:h text:style-name="Heading_20_4" text:outline-level="4"><text:bookmark-start text:name="__RefHeading___vozhatskij_otrjad_plamennyj_3"/><text:bookmark-start text:name="vozhatskij_otrjad_plamennyj"/>Вожатский отряд "Пламенный"<text:bookmark-end text:name="__RefHeading___vozhatskij_otrjad_plamennyj_3"/><text:bookmark-end text:name="vozhatskij_otrjad_plamennyj"/></text:h>
      <text:p text:style-name="Text_20_body">Вожатский отряд «Штормового» называется «Пламенным».</text:p>
      <text:p text:style-name="Text_20_body">Девиз отряда - «Отвага и скромность, к работе - готовность, и жаркое сердце внутри!»</text:p>
      <text:h text:style-name="Heading_20_4" text:outline-level="4"><text:bookmark-start text:name="__RefHeading___nachalniki_shtormovogo_4"/><text:bookmark-start text:name="nachalniki_shtormovogo"/>Начальники "Штормового"<text:bookmark-end text:name="__RefHeading___nachalniki_shtormovogo_4"/><text:bookmark-end text:name="nachalniki_shtormovogo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Годы работы начальником дружины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ru/rzhevitsky" text:style-name="Internet_20_link" text:visited-style-name="Visited_20_Internet_20_Link">Ржевицкий Иван Матвеевич</text:a> </text:p>
          </table:table-cell>
          <table:table-cell office:value-type="string" table:style-name="tablecell">
            <text:p text:style-name="tablealigncenter">  1966-1967  </text:p>
          </table:table-cell>
        </table:table-row>
        <table:table-row>
          <table:table-cell office:value-type="string" table:style-name="tablecell">
            <text:p text:style-name="tablealignleft">Осипов Николай Васильевич </text:p>
          </table:table-cell>
          <table:table-cell office:value-type="string" table:style-name="tablecell">
            <text:p text:style-name="tablealigncenter">  1967-1968  </text:p>
          </table:table-cell>
        </table:table-row>
        <table:table-row>
          <table:table-cell office:value-type="string" table:style-name="tablecell">
            <text:p text:style-name="tablealignleft">Савченко Станислав Петрович </text:p>
          </table:table-cell>
          <table:table-cell office:value-type="string" table:style-name="tablecell">
            <text:p text:style-name="tablealigncenter">  1969-1977  </text:p>
          </table:table-cell>
        </table:table-row>
        <table:table-row>
          <table:table-cell office:value-type="string" table:style-name="tablecell">
            <text:p text:style-name="tablealignleft">Макарычев Борис Васильевич </text:p>
          </table:table-cell>
          <table:table-cell office:value-type="string" table:style-name="tablecell">
            <text:p text:style-name="tablealigncenter">  1978-1982  </text:p>
          </table:table-cell>
        </table:table-row>
        <table:table-row>
          <table:table-cell office:value-type="string" table:style-name="tablecell">
            <text:p text:style-name="tablealignleft">Малков Алексей Львович </text:p>
          </table:table-cell>
          <table:table-cell office:value-type="string" table:style-name="tablecell">
            <text:p text:style-name="tablealigncenter">  1983-1993  </text:p>
          </table:table-cell>
        </table:table-row>
        <table:table-row>
          <table:table-cell office:value-type="string" table:style-name="tablecell">
            <text:p text:style-name="tablealignleft">Соловьев Алексей Юрьевич </text:p>
          </table:table-cell>
          <table:table-cell office:value-type="string" table:style-name="tablecell">
            <text:p text:style-name="tablealigncenter">  1994-2005  </text:p>
          </table:table-cell>
        </table:table-row>
        <table:table-row>
          <table:table-cell office:value-type="string" table:style-name="tablecell">
            <text:p text:style-name="tablealignleft">Шихарев Сергей Семенович </text:p>
          </table:table-cell>
          <table:table-cell office:value-type="string" table:style-name="tablecell">
            <text:p text:style-name="tablealigncenter">  2005-2012  </text:p>
          </table:table-cell>
        </table:table-row>
        <table:table-row>
          <table:table-cell office:value-type="string" table:style-name="tablecell">
            <text:p text:style-name="tablealignleft">Богданова Наталья </text:p>
          </table:table-cell>
          <table:table-cell office:value-type="string" table:style-name="tablecell">
            <text:p text:style-name="tablealigncenter">  2012-2013  </text:p>
          </table:table-cell>
        </table:table-row>
        <table:table-row>
          <table:table-cell office:value-type="string" table:style-name="tablecell">
            <text:p text:style-name="tablealignleft">Черник Владимир Николаевич </text:p>
          </table:table-cell>
          <table:table-cell office:value-type="string" table:style-name="tablecell">
            <text:p text:style-name="tablealigncenter">  2013-2016  </text:p>
          </table:table-cell>
        </table:table-row>
        <table:table-row>
          <table:table-cell office:value-type="string" table:style-name="tablecell">
            <text:p text:style-name="tablealignleft">Мягков Андрей Сергеевич </text:p>
          </table:table-cell>
          <table:table-cell office:value-type="string" table:style-name="tablecell">
            <text:p text:style-name="tablealigncenter">  2016  </text:p>
          </table:table-cell>
        </table:table-row>
        <table:table-row>
          <table:table-cell office:value-type="string" table:style-name="tablecell">
            <text:p text:style-name="tablealignleft">Кучеренко Богдан Юрьевич </text:p>
          </table:table-cell>
          <table:table-cell office:value-type="string" table:style-name="tablecell">
            <text:p text:style-name="tablealigncenter">  2016-нв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sokin</dc:title>
  </office:meta>
</office:document-meta>
</file>