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ij"/><text:bookmark-start text:name="__RefHeading___informacija_po_lagerju_olimpijskij_1"/><text:bookmark-start text:name="informacija_po_lagerju_olimpijskij"/>Информация по лагерю Олимпийский:<text:bookmark-end text:name="__RefHeading___informacija_po_lagerju_olimpijskij_1"/><text:bookmark-end text:name="informacija_po_lagerju_olimpijskij"/></text:h>
      <text:p text:style-name="Text_20_body"><text:a xlink:type="simple" xlink:href="http://archive-orlyonok.ru/olimpijskij/istorija" text:style-name="Internet_20_link" text:visited-style-name="Visited_20_Internet_20_Link">История</text:a><text:line-break/>
<text:line-break/>
<text:a xlink:type="simple" xlink:href="http://archive-orlyonok.ru/olimpijskij/smeny" text:style-name="Internet_20_link" text:visited-style-name="Visited_20_Internet_20_Link">Смены лагеря Олимпийский по годам</text:a> - Смены лагеря Олимпийский по годам<text:line-break/>
<text:a xlink:type="simple" xlink:href="http://archive-orlyonok.ru/olimpijskij/vozhatye" text:style-name="Internet_20_link" text:visited-style-name="Visited_20_Internet_20_Link">Список вожатых и сотрудников лагеря Олимпийский по годам</text:a> - Список вожатых и сотрудников лагеря с указанием лет в которых они работали<text:line-break/>
<text:a xlink:type="simple" xlink:href="http://archive-orlyonok.ru/olimpijskij/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://archive-orlyonok.ru/olimpijskij/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ij</dc:title>
  </office:meta>
</office:document-meta>
</file>