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limpijskij:smeny"/><text:bookmark-start text:name="__RefHeading___smeny_lagerja_olimpijskij_po_godam_1"/><text:bookmark-start text:name="smeny_lagerja_olimpijskij_po_godam"/>Смены лагеря Олимпийский по годам<text:bookmark-end text:name="__RefHeading___smeny_lagerja_olimpijskij_po_godam_1"/><text:bookmark-end text:name="smeny_lagerja_olimpijskij_po_godam"/></text:h>
      <text:p text:style-name="Text_20_body"><text:a xlink:type="simple" xlink:href="http://archive-orlyonok.ru/1960/olimpijskij/vozhatye" text:style-name="Internet_20_link" text:visited-style-name="Visited_20_Internet_20_Link">1960 Олимпийский</text:a>	<text:line-break/>
<text:a xlink:type="simple" xlink:href="http://archive-orlyonok.ru/1961/olimpijskij/vozhatye" text:style-name="Internet_20_link" text:visited-style-name="Visited_20_Internet_20_Link">1961 Олимпийский</text:a>	<text:line-break/>
<text:a xlink:type="simple" xlink:href="http://archive-orlyonok.ru/1962/olimpijskij/vozhatye" text:style-name="Internet_20_link" text:visited-style-name="Visited_20_Internet_20_Link">1962 Олимпийский</text:a>	<text:line-break/>
<text:a xlink:type="simple" xlink:href="http://archive-orlyonok.ru/1963/olimpijskij/vozhatye" text:style-name="Internet_20_link" text:visited-style-name="Visited_20_Internet_20_Link">1963 Олимпийский</text:a>	<text:line-break/>
<text:a xlink:type="simple" xlink:href="http://archive-orlyonok.ru/1964/olimpijskij/vozhatye" text:style-name="Internet_20_link" text:visited-style-name="Visited_20_Internet_20_Link">1964 Олимпийский</text:a>	<text:line-break/>
<text:a xlink:type="simple" xlink:href="http://archive-orlyonok.ru/1965/olimpijskij/vozhatye" text:style-name="Internet_20_link" text:visited-style-name="Visited_20_Internet_20_Link">1965 Олимпийский</text:a>	<text:line-break/>
<text:a xlink:type="simple" xlink:href="http://archive-orlyonok.ru/1966/olimpijskij/vozhatye" text:style-name="Internet_20_link" text:visited-style-name="Visited_20_Internet_20_Link">1966 Олимпийский</text:a>	<text:line-break/>
<text:a xlink:type="simple" xlink:href="http://archive-orlyonok.ru/1967/olimpijskij/vozhatye" text:style-name="Internet_20_link" text:visited-style-name="Visited_20_Internet_20_Link">1967 Олимпийский</text:a>	<text:line-break/>
<text:a xlink:type="simple" xlink:href="http://archive-orlyonok.ru/1968/olimpijskij/vozhatye" text:style-name="Internet_20_link" text:visited-style-name="Visited_20_Internet_20_Link">1968 Олимпийский</text:a>	<text:line-break/>
<text:a xlink:type="simple" xlink:href="http://archive-orlyonok.ru/1969/olimpijskij/vozhatye" text:style-name="Internet_20_link" text:visited-style-name="Visited_20_Internet_20_Link">1969 Олимпийский</text:a>	<text:line-break/>
<text:a xlink:type="simple" xlink:href="http://archive-orlyonok.ru/1970/olimpijskij/vozhatye" text:style-name="Internet_20_link" text:visited-style-name="Visited_20_Internet_20_Link">1970 Олимпийский</text:a>	<text:line-break/>
<text:a xlink:type="simple" xlink:href="http://archive-orlyonok.ru/1971/olimpijskij/vozhatye" text:style-name="Internet_20_link" text:visited-style-name="Visited_20_Internet_20_Link">1971 Олимпийский</text:a>	<text:line-break/>
<text:a xlink:type="simple" xlink:href="http://archive-orlyonok.ru/1972/olimpijskij/vozhatye" text:style-name="Internet_20_link" text:visited-style-name="Visited_20_Internet_20_Link">1972 Олимпийский</text:a>	<text:line-break/>
<text:a xlink:type="simple" xlink:href="http://archive-orlyonok.ru/1973/olimpijskij/vozhatye" text:style-name="Internet_20_link" text:visited-style-name="Visited_20_Internet_20_Link">1973 Олимпийский</text:a>	<text:line-break/>
<text:a xlink:type="simple" xlink:href="http://archive-orlyonok.ru/1974/olimpijskij/vozhatye" text:style-name="Internet_20_link" text:visited-style-name="Visited_20_Internet_20_Link">1974 Олимпийский</text:a>	<text:line-break/>
<text:a xlink:type="simple" xlink:href="http://archive-orlyonok.ru/1975/olimpijskij/vozhatye" text:style-name="Internet_20_link" text:visited-style-name="Visited_20_Internet_20_Link">1975 Олимпийский</text:a>	<text:line-break/>
<text:a xlink:type="simple" xlink:href="http://archive-orlyonok.ru/1976/olimpijskij/vozhatye" text:style-name="Internet_20_link" text:visited-style-name="Visited_20_Internet_20_Link">1976 Олимпийский</text:a>	<text:line-break/>
<text:a xlink:type="simple" xlink:href="http://archive-orlyonok.ru/1977/olimpijskij/vozhatye" text:style-name="Internet_20_link" text:visited-style-name="Visited_20_Internet_20_Link">1977 Олимпийский</text:a>	<text:line-break/>
<text:a xlink:type="simple" xlink:href="http://archive-orlyonok.ru/1978/olimpijskij/vozhatye" text:style-name="Internet_20_link" text:visited-style-name="Visited_20_Internet_20_Link">1978 Олимпийский</text:a>	<text:line-break/>
<text:a xlink:type="simple" xlink:href="http://archive-orlyonok.ru/1979/olimpijskij/vozhatye" text:style-name="Internet_20_link" text:visited-style-name="Visited_20_Internet_20_Link">1979 Олимпийский</text:a>	<text:line-break/>
<text:a xlink:type="simple" xlink:href="http://archive-orlyonok.ru/1980/olimpijskij/vozhatye" text:style-name="Internet_20_link" text:visited-style-name="Visited_20_Internet_20_Link">1980 Олимпийский</text:a>	<text:line-break/>
<text:a xlink:type="simple" xlink:href="http://archive-orlyonok.ru/1981/olimpijskij/vozhatye" text:style-name="Internet_20_link" text:visited-style-name="Visited_20_Internet_20_Link">1981 Олимпийский</text:a>	<text:line-break/>
<text:a xlink:type="simple" xlink:href="http://archive-orlyonok.ru/1982/olimpijskij/vozhatye" text:style-name="Internet_20_link" text:visited-style-name="Visited_20_Internet_20_Link">1982 Олимпийский</text:a>	<text:line-break/>
<text:a xlink:type="simple" xlink:href="http://archive-orlyonok.ru/1983/olimpijskij/vozhatye" text:style-name="Internet_20_link" text:visited-style-name="Visited_20_Internet_20_Link">1983 Олимпийский</text:a>	<text:line-break/>
<text:a xlink:type="simple" xlink:href="http://archive-orlyonok.ru/1984/olimpijskij/vozhatye" text:style-name="Internet_20_link" text:visited-style-name="Visited_20_Internet_20_Link">1984 Олимпийский</text:a>	<text:line-break/>
<text:a xlink:type="simple" xlink:href="http://archive-orlyonok.ru/1985/olimpijskij/vozhatye" text:style-name="Internet_20_link" text:visited-style-name="Visited_20_Internet_20_Link">1985 Олимпийский</text:a>	<text:line-break/>
<text:a xlink:type="simple" xlink:href="http://archive-orlyonok.ru/1986/olimpijskij/vozhatye" text:style-name="Internet_20_link" text:visited-style-name="Visited_20_Internet_20_Link">1986 Олимпийский</text:a>	<text:line-break/>
<text:a xlink:type="simple" xlink:href="http://archive-orlyonok.ru/1987/olimpijskij/vozhatye" text:style-name="Internet_20_link" text:visited-style-name="Visited_20_Internet_20_Link">1987 Олимпийский</text:a>	<text:line-break/>
<text:a xlink:type="simple" xlink:href="http://archive-orlyonok.ru/1988/olimpijskij/vozhatye" text:style-name="Internet_20_link" text:visited-style-name="Visited_20_Internet_20_Link">1988 Олимпийский</text:a>	<text:line-break/>
<text:a xlink:type="simple" xlink:href="http://archive-orlyonok.ru/1989/olimpijskij/vozhatye" text:style-name="Internet_20_link" text:visited-style-name="Visited_20_Internet_20_Link">1989 Олимпийский</text:a>	<text:line-break/>
<text:a xlink:type="simple" xlink:href="http://archive-orlyonok.ru/1990/olimpijskij/vozhatye" text:style-name="Internet_20_link" text:visited-style-name="Visited_20_Internet_20_Link">1990 Олимпийский</text:a>	<text:line-break/>
<text:a xlink:type="simple" xlink:href="http://archive-orlyonok.ru/1991/olimpijskij/vozhatye" text:style-name="Internet_20_link" text:visited-style-name="Visited_20_Internet_20_Link">1991 Олимпийский</text:a>	<text:line-break/>
<text:a xlink:type="simple" xlink:href="http://archive-orlyonok.ru/1992/olimpijskij/vozhatye" text:style-name="Internet_20_link" text:visited-style-name="Visited_20_Internet_20_Link">1992 Олимпийский</text:a>	<text:line-break/>
<text:a xlink:type="simple" xlink:href="http://archive-orlyonok.ru/1993/olimpijskij/vozhatye" text:style-name="Internet_20_link" text:visited-style-name="Visited_20_Internet_20_Link">1993 Олимпийский</text:a>	<text:line-break/>
<text:a xlink:type="simple" xlink:href="http://archive-orlyonok.ru/1994/olimpijskij/vozhatye" text:style-name="Internet_20_link" text:visited-style-name="Visited_20_Internet_20_Link">1994 Олимпийский</text:a>	<text:line-break/>
<text:a xlink:type="simple" xlink:href="http://archive-orlyonok.ru/1995/olimpijskij/vozhatye" text:style-name="Internet_20_link" text:visited-style-name="Visited_20_Internet_20_Link">1995 Олимпийский</text:a>	<text:line-break/>
<text:a xlink:type="simple" xlink:href="http://archive-orlyonok.ru/1996/olimpijskij/vozhatye" text:style-name="Internet_20_link" text:visited-style-name="Visited_20_Internet_20_Link">1996 Олимпийский</text:a>	<text:line-break/>
<text:a xlink:type="simple" xlink:href="http://archive-orlyonok.ru/1997/olimpijskij/vozhatye" text:style-name="Internet_20_link" text:visited-style-name="Visited_20_Internet_20_Link">1997 Олимпийский</text:a>	<text:line-break/>
<text:a xlink:type="simple" xlink:href="http://archive-orlyonok.ru/1998/olimpijskij/vozhatye" text:style-name="Internet_20_link" text:visited-style-name="Visited_20_Internet_20_Link">1998 Олимпийский</text:a>	<text:line-break/>
<text:a xlink:type="simple" xlink:href="http://archive-orlyonok.ru/1999/olimpijskij/vozhatye" text:style-name="Internet_20_link" text:visited-style-name="Visited_20_Internet_20_Link">1999 Олимпийский</text:a>	<text:line-break/>
<text:a xlink:type="simple" xlink:href="http://archive-orlyonok.ru/2000/olimpijskij/vozhatye" text:style-name="Internet_20_link" text:visited-style-name="Visited_20_Internet_20_Link">2000 Олимпийский</text:a>	<text:line-break/>
<text:a xlink:type="simple" xlink:href="http://archive-orlyonok.ru/2001/olimpijskij/vozhatye" text:style-name="Internet_20_link" text:visited-style-name="Visited_20_Internet_20_Link">2001 Олимпийский</text:a>	<text:line-break/>
<text:a xlink:type="simple" xlink:href="http://archive-orlyonok.ru/2002/olimpijskij/vozhatye" text:style-name="Internet_20_link" text:visited-style-name="Visited_20_Internet_20_Link">2002 Олимпийский</text:a>	<text:line-break/>
<text:a xlink:type="simple" xlink:href="http://archive-orlyonok.ru/2003/olimpijskij/vozhatye" text:style-name="Internet_20_link" text:visited-style-name="Visited_20_Internet_20_Link">2003 Олимпийский</text:a>	<text:line-break/>
<text:a xlink:type="simple" xlink:href="http://archive-orlyonok.ru/2004/olimpijskij/vozhatye" text:style-name="Internet_20_link" text:visited-style-name="Visited_20_Internet_20_Link">2004 Олимпийский</text:a>	<text:line-break/>
<text:a xlink:type="simple" xlink:href="http://archive-orlyonok.ru/2005/olimpijskij/vozhatye" text:style-name="Internet_20_link" text:visited-style-name="Visited_20_Internet_20_Link">2005 Олимпийский</text:a>	<text:line-break/>
<text:a xlink:type="simple" xlink:href="http://archive-orlyonok.ru/2006/olimpijskij/vozhatye" text:style-name="Internet_20_link" text:visited-style-name="Visited_20_Internet_20_Link">2006 Олимпийский</text:a>	<text:line-break/>
<text:a xlink:type="simple" xlink:href="http://archive-orlyonok.ru/2007/olimpijskij/vozhatye" text:style-name="Internet_20_link" text:visited-style-name="Visited_20_Internet_20_Link">2007 Олимпийский</text:a>	<text:line-break/>
<text:a xlink:type="simple" xlink:href="http://archive-orlyonok.ru/2008/olimpijskij/vozhatye" text:style-name="Internet_20_link" text:visited-style-name="Visited_20_Internet_20_Link">2008 Олимпийский</text:a>	<text:line-break/>
<text:a xlink:type="simple" xlink:href="http://archive-orlyonok.ru/2009/olimpijskij/vozhatye" text:style-name="Internet_20_link" text:visited-style-name="Visited_20_Internet_20_Link">2009 Олимпийский</text:a>	<text:line-break/>
<text:a xlink:type="simple" xlink:href="http://archive-orlyonok.ru/2010/olimpijskij/vozhatye" text:style-name="Internet_20_link" text:visited-style-name="Visited_20_Internet_20_Link">2010 Олимпийский</text:a>	<text:line-break/>
<text:a xlink:type="simple" xlink:href="http://archive-orlyonok.ru/2011/olimpijskij/vozhatye" text:style-name="Internet_20_link" text:visited-style-name="Visited_20_Internet_20_Link">2011 Олимпийский</text:a>	<text:line-break/>
<text:a xlink:type="simple" xlink:href="http://archive-orlyonok.ru/2012/olimpijskij/vozhatye" text:style-name="Internet_20_link" text:visited-style-name="Visited_20_Internet_20_Link">2012 Олимпийский</text:a>	<text:line-break/>
<text:a xlink:type="simple" xlink:href="http://archive-orlyonok.ru/2013/olimpijskij/vozhatye" text:style-name="Internet_20_link" text:visited-style-name="Visited_20_Internet_20_Link">2013 Олимпийский</text:a>	<text:line-break/>
<text:a xlink:type="simple" xlink:href="http://archive-orlyonok.ru/2014/olimpijskij/vozhatye" text:style-name="Internet_20_link" text:visited-style-name="Visited_20_Internet_20_Link">2014 Олимпийский</text:a>	<text:line-break/>
<text:a xlink:type="simple" xlink:href="http://archive-orlyonok.ru/2015/olimpijskij/vozhatye" text:style-name="Internet_20_link" text:visited-style-name="Visited_20_Internet_20_Link">2015 Олимпийский</text:a>	<text:line-break/>
<text:a xlink:type="simple" xlink:href="http://archive-orlyonok.ru/2016/olimpijskij/vozhatye" text:style-name="Internet_20_link" text:visited-style-name="Visited_20_Internet_20_Link">2016 Олимпийский</text:a>	<text:line-break/>
<text:a xlink:type="simple" xlink:href="http://archive-orlyonok.ru/2017/olimpijskij/vozhatye" text:style-name="Internet_20_link" text:visited-style-name="Visited_20_Internet_20_Link">2017 Олимпийский</text:a>	<text:line-break/>
<text:a xlink:type="simple" xlink:href="http://archive-orlyonok.ru/2018/olimpijskij/vozhatye" text:style-name="Internet_20_link" text:visited-style-name="Visited_20_Internet_20_Link">2018 Олимпийский</text:a>	<text:line-break/>
<text:a xlink:type="simple" xlink:href="http://archive-orlyonok.ru/2019/olimpijskij/vozhatye" text:style-name="Internet_20_link" text:visited-style-name="Visited_20_Internet_20_Link">2019 Олимпийский</text:a>	<text:line-break/>
<text:a xlink:type="simple" xlink:href="http://archive-orlyonok.ru/2020/olimpijskij/vozhatye" text:style-name="Internet_20_link" text:visited-style-name="Visited_20_Internet_20_Link">2020 Олимпийский</text:a>	<text:line-break/>
<text:a xlink:type="simple" xlink:href="http://archive-orlyonok.ru/2021/olimpijskij/vozhatye" text:style-name="Internet_20_link" text:visited-style-name="Visited_20_Internet_20_Link">2021 Олимпийский</text:a>	<text:line-break/>
<text:a xlink:type="simple" xlink:href="http://archive-orlyonok.ru/2022/olimpijskij/vozhatye" text:style-name="Internet_20_link" text:visited-style-name="Visited_20_Internet_20_Link">2022 Олимпийский</text:a>	<text:line-break/>
<text:a xlink:type="simple" xlink:href="http://archive-orlyonok.ru/2023/olimpijskij/vozhatye" text:style-name="Internet_20_link" text:visited-style-name="Visited_20_Internet_20_Link">2023 Олимпийский</text:a>	<text:line-break/>
<text:a xlink:type="simple" xlink:href="http://archive-orlyonok.ru/2024/olimpijskij/vozhatye" text:style-name="Internet_20_link" text:visited-style-name="Visited_20_Internet_20_Link">2024 Олимпийский</text:a>	<text:line-break/>
<text:a xlink:type="simple" xlink:href="http://archive-orlyonok.ru/2025/olimpijskij/vozhatye" text:style-name="Internet_20_link" text:visited-style-name="Visited_20_Internet_20_Link">2025 Олимпийский</text:a>	<text:line-break/>
<text:a xlink:type="simple" xlink:href="http://archive-orlyonok.ru/2026/olimpijskij/vozhatye" text:style-name="Internet_20_link" text:visited-style-name="Visited_20_Internet_20_Link">2026 Олимпийский</text:a>	<text:line-break/>
<text:a xlink:type="simple" xlink:href="http://archive-orlyonok.ru/2027/olimpijskij/vozhatye" text:style-name="Internet_20_link" text:visited-style-name="Visited_20_Internet_20_Link">2027 Олимпийский</text:a>	<text:line-break/>
<text:a xlink:type="simple" xlink:href="http://archive-orlyonok.ru/2028/olimpijskij/vozhatye" text:style-name="Internet_20_link" text:visited-style-name="Visited_20_Internet_20_Link">2028 Олимпийский</text:a>	<text:line-break/>
<text:a xlink:type="simple" xlink:href="http://archive-orlyonok.ru/2029/olimpijskij/vozhatye" text:style-name="Internet_20_link" text:visited-style-name="Visited_20_Internet_20_Link">2029 Олимпийский</text:a>	<text:line-break/>
<text:a xlink:type="simple" xlink:href="http://archive-orlyonok.ru/2030/olimpijskij/vozhatye" text:style-name="Internet_20_link" text:visited-style-name="Visited_20_Internet_20_Link">2030 Олимпийский</text:a>	<text:line-break/>
<text:a xlink:type="simple" xlink:href="http://archive-orlyonok.ru/2031/olimpijskij/vozhatye" text:style-name="Internet_20_link" text:visited-style-name="Visited_20_Internet_20_Link">2031 Олимпийский</text:a>	<text:line-break/>
<text:a xlink:type="simple" xlink:href="http://archive-orlyonok.ru/2032/olimpijskij/vozhatye" text:style-name="Internet_20_link" text:visited-style-name="Visited_20_Internet_20_Link">2032 Олимпийский</text:a>	<text:line-break/>
<text:a xlink:type="simple" xlink:href="http://archive-orlyonok.ru/2033/olimpijskij/vozhatye" text:style-name="Internet_20_link" text:visited-style-name="Visited_20_Internet_20_Link">2033 Олимпийский</text:a>	<text:line-break/>
<text:a xlink:type="simple" xlink:href="http://archive-orlyonok.ru/2034/olimpijskij/vozhatye" text:style-name="Internet_20_link" text:visited-style-name="Visited_20_Internet_20_Link">2034 Олимпийский</text:a>	<text:line-break/>
<text:a xlink:type="simple" xlink:href="http://archive-orlyonok.ru/2035/olimpijskij/vozhatye" text:style-name="Internet_20_link" text:visited-style-name="Visited_20_Internet_20_Link">2035 Олимпийски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impijskij:smeny</dc:title>
  </office:meta>
</office:document-meta>
</file>