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limpijskaja_derevnja"/><text:bookmark-start text:name="__RefHeading___informacija_po_lagerju_olimpijskaja_derevnja_1"/><text:bookmark-start text:name="informacija_po_lagerju_olimpijskaja_derevnja"/>Информация по лагерю Олимпийская деревня:<text:bookmark-end text:name="__RefHeading___informacija_po_lagerju_olimpijskaja_derevnja_1"/><text:bookmark-end text:name="informacija_po_lagerju_olimpijskaja_derevnja"/></text:h>
      <text:p text:style-name="Text_20_body"><text:a xlink:type="simple" xlink:href="http://archive-orlyonok.ru/olimpijskaja_derevnja/istorija" text:style-name="Internet_20_link" text:visited-style-name="Visited_20_Internet_20_Link">История</text:a><text:line-break/>
<text:line-break/>
<text:a xlink:type="simple" xlink:href="http://archive-orlyonok.ru/olimpijskaja_derevnja/smeny" text:style-name="Internet_20_link" text:visited-style-name="Visited_20_Internet_20_Link">Смены лагеря Олимпийская деревня по годам</text:a> - Смены лагеря Олимпийская деревня по годам<text:line-break/>
<text:a xlink:type="simple" xlink:href="http://archive-orlyonok.ru/olimpijskaja_derevnja/vozhatye" text:style-name="Internet_20_link" text:visited-style-name="Visited_20_Internet_20_Link">Список вожатых и сотрудников лагеря Олимпийская Деревня по годам</text:a> - Список вожатых и сотрудников лагеря с указанием лет в которых они работали<text:line-break/>
<text:a xlink:type="simple" xlink:href="http://archive-orlyonok.ru/olimpijskaja_derevnja/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://archive-orlyonok.ru/olimpijskaja_derevnja/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impijskaja_derevnja</dc:title>
  </office:meta>
</office:document-meta>
</file>