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limpijskaja_derevnja:vozhatye"/><text:bookmark-start text:name="__RefHeading___spisok_vozhatyx_i_sotrudnikov_lagerja_olimpijskaja_derevnja_po_godam_1"/><text:bookmark-start text:name="spisok_vozhatyx_i_sotrudnikov_lagerja_olimpijskaja_derevnja_po_godam"/>Список вожатых и сотрудников лагеря Олимпийская Деревня по годам<text:bookmark-end text:name="__RefHeading___spisok_vozhatyx_i_sotrudnikov_lagerja_olimpijskaja_derevnja_po_godam_1"/><text:bookmark-end text:name="spisok_vozhatyx_i_sotrudnikov_lagerja_olimpijskaja_derevnja_po_god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limpijskaja_derevnja:vozhatye</dc:title>
  </office:meta>
</office:document-meta>
</file>