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fc754552fc8b4a79"/><text:bookmark-start text:name="__RefHeading___pionerskaja_pravda_-_1960-056_.pdf_1"/><text:bookmark-start text:name="pionerskaja_pravda_-_1960-056_.pdf"/>pionerskaja_pravda_-_1960-056 .pdf<text:bookmark-end text:name="__RefHeading___pionerskaja_pravda_-_1960-056_.pdf_1"/><text:bookmark-end text:name="pionerskaja_pravda_-_1960-056_.pdf"/></text:h>
      <text:p text:style-name="Text_20_body">Оригинальный файл pdf:<text:a xlink:type="simple" xlink:href="http://archive-orlyonok.ru/newspaperso/sotext/pdf_fc754552fc8b4a79/pdf_fc754552fc8b4a79.pdf" text:style-name="Internet_20_link" text:visited-style-name="Visited_20_Internet_20_Link">Скачать sotext:pdf_fc754552fc8b4a79:pdf_fc754552fc8b4a79.PDF</text:a></text:p>
      <text:h text:style-name="Heading_20_2" text:outline-level="2"><text:bookmark-start text:name="__RefHeading___izobrazhenija_vne_statej_2"/><text:bookmark-start text:name="izobrazhenija_vne_statej"/>Изображения вне статей<text:bookmark-end text:name="__RefHeading___izobrazhenija_vne_statej_2"/><text:bookmark-end text:name="izobrazhenija_vne_statej"/></text:h>
      <text:p text:style-name="Text_20_body"><text:a xlink:type="simple" xlink:href="http://archive-orlyonok.ru/newspaperso/sotext/pdf_fc754552fc8b4a79/img_5557b2cb94544ec6.jpx" text:style-name="Internet_20_link" text:visited-style-name="Visited_20_Internet_20_Link">img_5557b2cb94544ec6.jpx</text:a></text:p>
      <text:p text:style-name="Text_20_body"><text:a xlink:type="simple" xlink:href="http://archive-orlyonok.ru/newspaperso/sotext/pdf_fc754552fc8b4a79/img_bd2a108597d247fe.jpx" text:style-name="Internet_20_link" text:visited-style-name="Visited_20_Internet_20_Link">img_bd2a108597d247fe.jpx</text:a></text:p>
      <text:p text:style-name="Text_20_body"><text:a xlink:type="simple" xlink:href="http://archive-orlyonok.ru/newspaperso/sotext/pdf_fc754552fc8b4a79/img_cadbe99f17384d3f.jpx" text:style-name="Internet_20_link" text:visited-style-name="Visited_20_Internet_20_Link">img_cadbe99f17384d3f.jpx</text:a></text:p>
      <text:p text:style-name="Text_20_body"><text:a xlink:type="simple" xlink:href="http://archive-orlyonok.ru/newspaperso/sotext/pdf_fc754552fc8b4a79/img_ec1a028fece34ad6.jpx" text:style-name="Internet_20_link" text:visited-style-name="Visited_20_Internet_20_Link">img_ec1a028fece34ad6.jpx</text:a></text:p>
      <text:p text:style-name="Text_20_body"><text:a xlink:type="simple" xlink:href="http://archive-orlyonok.ru/newspaperso/sotext/pdf_fc754552fc8b4a79/img_333713a3bbff492e.jpx" text:style-name="Internet_20_link" text:visited-style-name="Visited_20_Internet_20_Link">img_333713a3bbff492e.jpx</text:a></text:p>
      <text:p text:style-name="Text_20_body"><text:a xlink:type="simple" xlink:href="http://archive-orlyonok.ru/newspaperso/sotext/pdf_fc754552fc8b4a79/img_04711859d394412e.jpx" text:style-name="Internet_20_link" text:visited-style-name="Visited_20_Internet_20_Link">img_04711859d394412e.jpx</text:a></text:p>
      <text:p text:style-name="Text_20_body"><text:a xlink:type="simple" xlink:href="http://archive-orlyonok.ru/newspaperso/sotext/pdf_fc754552fc8b4a79/img_d142441f1aaa45b4.jpx" text:style-name="Internet_20_link" text:visited-style-name="Visited_20_Internet_20_Link">img_d142441f1aaa45b4.jpx</text:a></text:p>
      <text:p text:style-name="Text_20_body"><text:a xlink:type="simple" xlink:href="http://archive-orlyonok.ru/newspaperso/sotext/pdf_fc754552fc8b4a79/img_0737e8a725d6448c.jpx" text:style-name="Internet_20_link" text:visited-style-name="Visited_20_Internet_20_Link">img_0737e8a725d6448c.j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fc754552fc8b4a79</dc:title>
  </office:meta>
</office:document-meta>
</file>