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b90b10fb7a754a48"/><text:bookmark-start text:name="__RefHeading___gazman_a._o._pravila_tvorcheskogo_besporjadka_2014_.pdf_1"/><text:bookmark-start text:name="gazman_a._o._pravila_tvorcheskogo_besporjadka_2014_.pdf"/>gazman_a._o._pravila_tvorcheskogo_besporjadka_2014 .pdf<text:bookmark-end text:name="__RefHeading___gazman_a._o._pravila_tvorcheskogo_besporjadka_2014_.pdf_1"/><text:bookmark-end text:name="gazman_a._o._pravila_tvorcheskogo_besporjadka_2014_.pdf"/></text:h>
      <text:p text:style-name="Text_20_body">Оригинальный файл pdf:<text:a xlink:type="simple" xlink:href="http://archive-orlyonok.ru/newspaperso/sotext/pdf_b90b10fb7a754a48/pdf_b90b10fb7a754a48.pdf" text:style-name="Internet_20_link" text:visited-style-name="Visited_20_Internet_20_Link">Скачать sotext:pdf_b90b10fb7a754a48:pdf_b90b10fb7a754a4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¹49 (10546)
îò 9 äåêàáðÿ
2014 ãîäà
Êëþ÷è îò óòîïèè
22
Àíòîí ÃÀÇÌÀÍ
Ýòîò ýôôåêò - ðîâåñíèê
«Îðëåíêà». Êàæäûé, êòî õîòü ðàç
ïîáûâàë â ëåãåíäàðíîì
âñåðîññèéñêîì ÷åðíîìîðñêîì
ëàãåðå, ñ÷èòàåò ýòîò îïûò ñàìûì
çíà÷èòåëüíûì ñîáûòèåì â ñâîåé
æèçíè. Êàæäûé íàõîäèò
è îáðåòàåò çäåñü  îáðàç,  êîðåíü
ñâîåãî  îáðàçîâàíèÿ.
«Êîììóíàðñêèé (îðëÿòñêèé)
îáðàç æèçíè» - ïîíÿòèå,
âïèñàííîå â íîâóþ Ðîññèéñêóþ
ïåäàãîãè÷åñêóþ ýíöèêëîïåäèþ.
Êòî íå çíàåò, íàïîìíèì:
è ïåäàãîãèêà ñîòðóäíè÷åñòâà
(îäíîèìåííûé ìàíèôåñò
ó÷èòåëåé-íîâàòîðîâ, 1986 ã.)
òîæå ðîäîì èç «Îðëåíêà».
Ìíîãî âñåãî íàèçîáðåòàëè
âîæàòûå, ó÷èòåëÿ è äåòè ñîîáùà
- òâîð÷åñêèõ äåë, òðàäèöèé,
ÿðêèõ ïðàçäíèêîâ. Âñå ýòî
âìåñòå è ñòàëî îáðàçîì èõ
ñîâåðøåííî íîâîé, íåáûâàëîé
æèçíè.
«Òîâàðèù, æèâè äëÿ óëûáêè
òîâàðèùà!» - îïåðåæàÿ äåòñêèå
âîïðîñû, ãîâîðèëè ïèîíåðàì
âîñïèòàòåëè. Ãëàâíàÿ çàïîâåäü
îðëÿò.
Ýòî íå ïðî ïåäàãîãèêó, ÷èòàòåëü,
âñëóøàéòåñü. Ýòî ïðî æèçíü:
«…æèâè!»
Áûëî (äî êîììóíàðîâ): ó÷èñü,
òðóäèñü, ãîòîâüñÿ, ðàâíÿéñÿ,
÷òîáû (è äàëåå ïî òåêñòó). Íàì
îáåùàëè: î ñêîëüêî âñåãî áóäåò,
íî ïîòîì. À òóò âäðóã ñ ïîðîãà,
áåç îáåùàíèé è ïðåäèñëîâèé -
òîâàðèù, æèâè! È ÷òîáû ëþäè
ðÿäîì óëûáàëèñü.
Â îäíîé ýòîé ôðàçå öåëàÿ
Áèáëèÿ, ñîêðîâèùíèöà
ìóäðîñòè. Â ïÿòè ñëîâàõ è âåðà, è
ïóòü, è öåëü, è ñïîñîá, è
ïðè÷èíà, è íàãðàäà - íè óáàâèòü,
íè ïðèáàâèòü. Èäåîëîãè÷åñêàÿ
ïåðåêëè÷êà «íîâîãî ïèîíåðñêîãî
ñèãíàëà» èç «Îðëåíêà»
ñ õðèñòèàíñêîé çàïîâåäüþ áüåò
â ãëàçà.
Íî íà ýòîì ïàðàäîêñû
íå êîí÷àþòñÿ. Ñàìîé óëûá÷èâîé
ïåäàãîãèêå íà Çåìëå èñïîëíèòñÿ
âîò-âîò 55, à îíà êàê ÿãîäêà.
Ðàçâå íå ïàðàäîêñ? Ãäå ïèîíåðèÿ
è êîìñîìîëèÿ, à òóò äåòè
ïî-ïðåæíåìó íå âåðÿò â êîíåö
ñìåíû, òàê æå ïîþò, îáíÿâøèñü
â êðóãó, «Çâåçäîïàä», à èõ
âîæàòûå òðàäèöèîííî äåðæàò
â ðóêàõ ïóñòûå ýìàëèðîâàííûå
âåäðà äëÿ ñáîðà ãîðþ÷èõ
äåòñêèõ ñëåç, ñêðûâàÿ
ñîáñòâåííûå ïîä
ñîëíöåçàùèòíûìè î÷êàìè.
Çíà÷èò, ðàáîòàåò. Ãîäû èäóò,
ìíîãèå ëåòà, è óæå íå
ðàçáåðåøü, ãëÿäÿ íàçàä: òî ëè
îíà ïðè Áðåæíåâå ñ Õðóùåâûì,
òî ëè Áðåæíåâ ñ Õðóùåâûì ïðè
íåé. Ìàëî òîãî, êî÷óåò âñëåä
çà ïèîíåðàìè ïî ãëîáóñó.
Â ôèíñêîì îáðàçîâàíèè,
ñêàæåì, ïîñåÿëà ïðàêòèêó
âíåøêîëüíûõ ñîöèàëüíûõ
ïðîåêòîâ èç ñåðèè «Ïîäàðè ñåáÿ
ëþäÿì», à ÿïîíñêèì
áèçíåñìåíàì ïîæàëîâàëà
òåõíîëîãèþ îáó÷åíèÿ ïåðñîíàëà
â õîäå ñàìîóïðàâëÿåìîé èãðû -
êîëëåêòèâíîãî òâîð÷åñêîãî
äåëà (ÊÒÄ).
Ìû íà÷èíàåì ïóáëèêîâàòü
îòðûâêè èç êíèãè (îäíîèìåííàÿ
ðóêîïèñü ãîòîâèòñÿ ê èçäàíèþ)
èçâåñòíîãî æóðíàëèñòà Àíòîíà
Ãàçìàíà «Ïðàâèëà òâîð÷åñêîãî
áåñïîðÿäêà». Îíà ïîñâÿùåíà
îðëÿòñêîé ïåäàãîãèêå - åå
óíèêàëüíîìó ìèðîóêëàäó
è òðàäèöèÿì, êîòîðûå
ðàñêðûâàþòñÿ ÷åðåç äîêóìåíòû
è âîñïîìèíàíèÿ ëþäåé,
ïðè÷àñòíûõ òàê èëè èíà÷å
ê ýòîìó íåîáû÷àéíî ÿðêîìó
ÿâëåíèþ êàê òîëüêî ÷òî
ìèíóâøèõ, òàê è íàøèõ äíåé.
Êîììóíàðñêèé îáðàç æèçíè
24 ìàðòà 1959 ãîäà ïèîíåðû-ëå-
íèíãðàäöû, îáúÿâèâøèå ñåáÿ âïîñ-
ëåäñòâèè Êîììóíîé þíûõ ôðóí-
çåíöåâ (ÊÞÔ), îáðàçîâàëè îäèí
îáùèé êðóã. Ñåëè â êðóæîê òàê, ÷òî
âñòðåòèëèñü ãëàçàìè.
Îêàçûâàåòñÿ, ýòî î÷åíü âàæíî -
íàó÷èòüñÿ ÷èòàòü ëèöà òåõ, êòî
òåáå äîðîã. Â êëàññå íå ïîëó÷àåòñÿ,
òàì ëþäåé ñòðîÿò â çàòûëîê.
«×òîáû ïîíÿòü äðóãîãî, äîñòà-
òî÷íî ïðîñòî ñìîòðåòü íà íåãî áåç
âñÿêèõ ñòåñíåíèé, êàê ýòî äåëàþò
äåòè», - ïèøóò àìåðèêàíñêèå ïñè-
õîëîãè.
Ó÷åíûå ïðîâåðèëè ýòîò âûâîä â
çàìå÷àòåëüíîì ýêñïåðèìåíòå: àá-
ñîëþòíî íåçíàêîìûì ëþäÿì - äîá-
ðîâîëüöàì - ïðåäëàãàëè ñåñòü íà-
ïðîòèâ è ñìîòðåòü â ãëàçà äðóã äðó-
ãó. Íà 15-é ìèíóòå (íå ïîçäíåå)
ìåæäó èñïûòóåìûìè âîçíèêàëè
îáîþäíàÿ ñèìïàòèÿ è íåïðåîäîëè-
ìîå æåëàíèå ïîãîâîðèòü.
Ýòî áûë ïåðâûé øàã íàâñòðå÷ó
íîâîé ïåäàãîãèêå. Ïî Èâàíîâó*. Ñî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Ôîòî èç ñåìåéíûõ àëüáîìîâ ëåíèíãðàäñêèõ êîììóíàðîâ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1961 ã. Åôèìèÿ. Âî âðåìÿ øêîëüíûõ êàíèêóë ëåíèíãðàäñêèå êîììóíàðû âûñàæèâàëè
òðóäîâûå äåñàíòû â ñàìûå ýêîíîìè÷åñêè çàïóùåííûå ðàéîíû îáëàñòè
Ïðàâèëà òâîð÷åñêîãî
áåñïîðÿäêà
þçíîé ïèîíåðñêîé îðãàíèçàöèè
èìåíè Ëåíèíà.
Ñòàëî áûòü, âîò îí - ïîëèòè÷åñ-
êèé çàêàç. Ïóñòü êîììóíàðû îñòà-
þòñÿ è òâîðÿò íà ðàäîñòü ëþäÿì, íî
ñ îäíèì óñëîâèåì: íå ïåðå÷åðêèâàÿ
«íàøèõ ïèîíåðñêèõ äîñòèæåíèé».
Ñëåäóÿ ýòîé ëèíèè, Ìîñêâà â 1962
ãîäó âûäåëÿåò ïî èíèöèàòèâå æóð-
íàëèñòà «Êîìñîìîëüñêîé ïðàâäû»
Ñèìîíà Ñîëîâåé÷èêà ïåðâûå ïÿòü-
äåñÿò ïóòåâîê â ÷åðíîìîðñêèé ñîë-
íå÷íûé «Îðëåíîê». Äëÿ ñàìûõ öå-
ëåóñòðåìëåííûõ, 
ýíåðãè÷íûõ
(ñóäÿ ïî èõ ïèñüìàì â «Êîìñîìîë-
êó»), èñêðåííèõ äðóçåé êîììóíû ñî
âñåãî ÑÑÑÐ.
«Â ïîñåëêå îðëèíîì», «Êîëûáåëü
êîììóíàðñêîé ìåòîäèêè», «Óìíàÿ
ñêàçêà îðëÿò», «Ëàãåðü «Ðîìàíòè-
êîâ»… Ïåðåáèðàþ ïîëóñòåðòûå îò
âðåìåíè ãàçåòíûå çàìåòêè.
«Èñòîðèÿ Ðîññèè çíàåò íåñêîëü-
êî ðåâîëþöèé. È â íà÷àëå, è â êîíöå
ÕÕ ñòîëåòèÿ ÷åëîâå÷åñêàÿ êðîâü
ñòàíîâèëàñü ãëàâíûì àðãóìåíòîì
â ïîëèòè÷åñêîé áîðüáå. Íî áûëà è
èíàÿ, ïîèñòèíå íåæíàÿ ðåâîëþöèÿ,
íå îòìå÷åííàÿ â êàëåíäàðÿõ. Îíà
íåñëà ëþáîâü, à íå âðàæäó. Îíà èç-
ìåíèëà íàøå îáùåñòâî, ïîòîìó ÷òî
åå ñîâåðøàëè äåòè. Îíà îñâîáîäèëà
äåñÿòêè òûñÿ÷ ÷åëîâåê è íàó÷èëà
èõ óâàæàòü ÷óæîå ìíåíèå, êàêèì
áû îíî íè áûëî. Ýòà ðåâîëþöèÿ
íà÷àëàñü âåñíîé 1959 ãîäà, íî ïðî-
äîëæàåòñÿ è ñåé÷àñ», - ãîäû ñïóñòÿ
íàïèøåò îäèí èç «îðëÿòñêèõ ðåâî-
ëþöèîíåðîâ» ïîêîëåíèÿ ñåìèäå-
ñÿòíèêîâ Ðîìàí Ñèíåëüíèêîâ.
Íî âñå ýòî áóäåò ïîòîì. À ïîêà 50
ðåáÿò ñî âñåé ñòðàíû èç êîììóíàð-
ñêèõ êëóáîâ åäóò íà Êàâêàç.
Ñåìåðî âîñüìèêëàññíèêîâ èç ïè-
òåðñêîãî ÊÞÔà (Âèòÿ Ðàáêèí,
Ñàøà Ïðóòò, Ìèëà Ñàçîíîâà è èõ
äðóçüÿ) áóäóò â äðóæèíå «Ñîëíå÷-
íàÿ» ñîçäàâàòü áîëüøîé îòðÿä ïî
ýòîé ñàìîé êîììóíàðñêîé òåõíîëî-
ãèè. Ê òîìó æå ñòðîèòü åãî èì ïðè-
äåòñÿ èç «âîñïèòàííèêîâ» ñòàðøå
ñåáÿ - èç 9-11-êëàññíèêîâ. Òàêîãî
íè â èõ æèçíè, íè â èñòîðèè êîììó-
íû åùå íå áûâàëî. È õîòÿ â îáùèõ
÷åðòàõ îíè íàìåòèëè íåêèé ïëàí
äåéñòâèé, ÿñíîñòè îò ýòîãî ïðèáà-
âèëîñü íå ñëèøêîì.
«Ìû äëÿ íèõ ÿâíî íå àâòîðèòå-
òû. Ñîâñåì âçðîñëûå ðåáÿòà ñìîò-
ðÿò íà íàñ ñâûñîêà: «È ýòî, ìîë,
íàøè âîæàòûå?» - çàïèñàëà, íàáëþ-
äàÿ çà ïîïóò÷èêàìè, â ñâîåì ïðî-
ôåññèîíàëüíîì äíåâíèêå 19 èþëÿ
1962 ãîäà ïåäàãîã-êîììóíàð èç Ëå-
íèíãðàäà Èðèíà Ìèõàéëîâíà Ëåî-
íîâà.
À ïàðîâîçèê ì÷àë èõ ìåæäó òåì,
ïåòëÿÿ ñðåäè ãîð, ê íîâûì óðîêàì,
íåèçâåñòíûì áåðåãàì è íåáûâà-
ëûì ïåðåìåíàì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Ýêñïåðèìåíòû ñî ñâîáîäîé
Êîììóíàðñêèå ðåñïóáëè-
êè-îòðÿäû «Áàëòèêà», «Êàâ-
êàç», «Àëòàé», «Óðàë», «Âîë-
ãà», «Äíåïð» ñâîè ïàëàòêè
ðàçáèâàëè ïîäëå äåðåâåíü,
ðàçáðîñàííûõ íà äåñÿòêè êè-
ëîìåòðîâ äðóã îò äðóãà. Êàæ-
äîé òàêîé ðåñïóáëèêîé óï-
ðàâëÿëè ñàìè ñòàðøåêëàñ-
ñíèêè - âîæàòûé (åìó ëåò ÷å-
òûðíàäöàòü-øåñòíàäöàòü),
äåæóðíûé êîìàíäèð (ñåãîä-
íÿ âñÿ âëàñòü åãî), øòóðìàíû
- êîìàíäèðû îòðÿäîâ. Â ëàãå-
ðå íîâîñåëîâ èç øåñòè ðåñ-
ïóáëèê þìîð - ãëàâíûé öåðå-
ìîíèéìåéñòåð. Ìîñòèê ÷å-
ðåç 
êàíàâó 
íàçûâàåòñÿ
«Ñìîòðè íå ïðîâàëèñü», ñòî-
ëîâàÿ - «Çàìîê ñòàðîé õàð-
÷åâíè».
«…Ñòàðóþ èçáó ìûëè âñåì
îòðÿäîì. Îòêðûâàåòñÿ äåò-
ñêèé ñàä «Ñâåòëÿ÷îê». Èãðóø-
êè ïðèâåçëè èç Ëåíèíãðàäà.
Ñíà÷àëà ìàëûøè øëè íåäî-
âåð÷èâî, ïîòîì áåæàëè ê ñâî-
èì «âîñïèòàòåëÿì» ñ óòðà
ïîðàíüøå, íàïåðåãîíêè. Äå-
âî÷êè ÷èòàëè èì êíèæêè, ãî-
òîâèëè ê øêîëå. Ýòî íàçûâà-
ëîñü îïåðàöèÿ «Öâåòû æèç-
íè»  (èç ñòàòüè «Êîììóíà, ãîä
ïÿòûé» â «Êîìñîìîëüñêîé
ïðàâäå», àâòîð - Ñ. Íèêîëàåâ).
×òî òóò íå òàê, ãäå ïîëèòè-
÷åñêàÿ áëèçîðóêîñòü? Äåòè
ïîøëè â íàðîä - ïðîïàëûâà-
þò ñâåêëó, îïåêàþò ñåëüñêèõ
ìàëûøåé, çàáîòÿòñÿ î ñòàðè-
êàõ. Êàæåòñÿ, êîììóíàðû ïîêà íè
íà ìèëëèìåòð íå îòñòóïèëè îò ïî-
ëèòèêè ðîäíîé ÊÏÑÑ.
Êàê áû íå òàê!
«Òóò áûëà ÿâíàÿ ïîïûòêà ïðîòè-
âîïîñòàâèòü «íîâûõ íåôîðìàëîâ»
ïèîíåðàì. Íî êîììóíà (ìû îá ýòîì
ãîâîðèëè â ñâîå âðåìÿ ñ àâòîðàìè
«Êîìñîìîëêè», ïðè÷åì íå åäèíîæ-
äû) - ýòî íå àíòèïîä è íèêàêàÿ íå
àëüòåðíàòèâà ïèîíåðñòâó, à âñåãî
ëèøü âîïëîùåíèå íîâûõ ïîäõîäîâ
ê ðàçâèòèþ òîãî, ÷òî óæå áûëî ñî-
çäàíî», - óáåæäåíà Ëþáîâü Êóçìè-
íè÷íà Áàëÿñíàÿ, â òó ïîðó ïðåäñå-
äàòåëü Öåíòðàëüíîãî ñîâåòà Âñåñî-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Îòåö-îñíîâîïîëîæíèê Ôðóíçåíñêîé êîììóíû, áóäóùèé àêàäåìèê
Èãîðü Ïåòðîâè÷ ÈÂÀÍÎÂ ñ âîñïèòàííèêàìè. Âåñíà 1959 ã.
âàëà òàì æå øêîëó ïèîíåðñêîãî
àêòèâà. Âîò îòñþäà âñå è íà÷à-
ëîñü. Êîììóíàðû âûåõàëè íà âå-
ñåííèé ñáîð, ïîòîì íà ëåòíèé,
ïîòîì íà îñåííèé.
Ðàçâåðíóëè îïåðàöèè: PC - ðåáÿ-
òàì ñåëà, ÐÄ -ðåáÿòàì äâîðà, íàïðî-
ñèëèñü íà ðàáîòó â îäèí èç ñàìûõ
äàëåêèõ è ñàìûõ îòñòàëûõ ðàéîíîâ
Ëåíèíãðàäñêîé îáëàñòè - Åôèìîâñ-
êèé. Æèëè â äûðÿâûõ ïàëàòêàõ,
ñïàëè â ñàìîäåëüíûõ ñïàëüíèêàõ,
ïèòàëèñü êîå-êàê, ðàáîòàëè ïî
ñåìü-âîñåìü ÷àñîâ â äåíü. «Ýòî
áûëî, êàê íà ôðîíòå», - âñïîìèíà-
þò âåòåðàíû ÊÞÔà.
ñâîåé îöåíêîé (îòêðîâåííûé ðàç-
ãîâîð = ñàìîîöåíêà), áåñêîíå÷íîé
÷åðåäîé òâîð÷åñêèõ äåë è ïîëíûì
ó÷àñòèåì êàæäîãî â èçîáðåòåíèè
æèçíè.
Âìåñòå ñ Èâàíîâûì ñ êîììóíà-
ðàìè ðàáîòàëà Ôàèíà ßêîâëåâíà
Øàïèðî (èëè Ô.ß., êàê íàçûâàëè
åå çà ãëàçà ñàìè ðåáÿòà). Ìåòî-
äèñò Ôðóíçåíñêîãî äîìà ïèîíå-
ðîâ â Ëåíèíãðàäå, îíà îðãàíèçî-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* Èãîðü Ïåòðîâè÷ Èâàíîâ (1923-1992), ãëàâíûé
èäåîëîã Ôðóíçåíñêîé êîììóíû, äåéñòâèòåëü-
íûé ÷ëåí Àêàäåìèè ïåäàãîãè÷åñêèõ íàóê ÑÑÑÐ
(1989), ïðîôåññîð ËÃÏÈ èìåíè Ãåðöåíà.
Ïðîäîëæåíèå ñëåäóåò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¹50 (10547)
îò 16 äåêàáðÿ
2014 ãîäà
19
Êëþ÷è îò óòîïèè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Àíòîí ÃÀÇÌÀÍ
äóþùåãî - íà çàâòðà. Ðóòèííûé ðà-
áî÷èé ïðîöåññ. Îíè è ñàìè íå ïîíÿ-
ëè, êàê äàëåêî îí ìîæåò çàéòè…
Ñåðäöåì è íåðâîì íîâîãî æèçíå-
óñòðîéñòâà ñòàëà êîììóíàðñêàÿ
ñèñòåìà, çàâåçåííàÿ ñþäà èç Ëå-
íèíãðàäà ó÷åíèêàìè Èãîðÿ Ïåòðî-
âè÷à Èâàíîâà è Ôàèíû ßêîâëåâíû
Øàïèðî - Âèêòîðîì Ìàëîâûì, Èðè-
íîé Ëåîíîâîé è âûïóñêíèöåé
«Ñíåæíîé ðåñïóáëèêè» (ã. Íîâîñè-
áèðñê) Ëþáîâüþ Áàëàøêîâîé.
Ïðîäîëæåíèå. Íà÷àëî â ¹49
Òðè äíÿ, êîòîðûå
ïåðåâåðíóëè ëàãåðü
Ñëåäóþùèì óòðîì ïîåçä «Ìîñê-
âà - Àäëåð» âûíûðíóë èç ïîñëåäíå-
ãî ãðàíèòíîãî òîííåëÿ ïîä ãîðîé è
âìåñòå ñ ïåðâûìè ëó÷àìè ñîëíöà
îêàçàëñÿ â Òóàïñå.
Íîâàÿ çàïèñü â äíåâíèêå È.Ì.Ëå-
îíîâîé.
«20.07.1962 ã.  Ðàííåå óòðî, ýâà-
êîáàçà ëàãåðÿ «Îðëåíîê» â öåíòðå
Òóàïñå. Ïîä îòêðûòûì íåáîì â ñà-
äèêå íà ðàñêëàäóøêàõ ñëàäêî ñïÿò
íîâîïðèáûâøèå. Èíòåðåñóþñü:
«Êîììóíàðû åñòü? Îòêóäà?» Ñîííî
îòêëèêàþòñÿ: «Èç Êóðñêà, ñ Áåëå-
áåÿ (òî åñòü èç Áàøêèðèè)…» Ñàìàÿ
ìíîãî÷èñëåííàÿ ãðóïïà - êèåâëÿíå.
Â îáùåì, õóäî-áåäíî ïîçíàêîìè-
ëèñü.
Â àâòîáóñå âûó÷èâàåì «Áàðàáàí-
ùèêà». Ñåé÷àñ ýòî ñïàñèòåëüíîå
ñðåäñòâî - ïåñíÿ. Îõ! Äà, ýòî íå â êîì-
ìóíå: äåâî÷êè òÿíóò íåñòðîéíî,
ìàëü÷èøêè âîîáùå íå ïîþò. Ñòðàø-
íîå äåëî. Ëàäíî, ïåðåìåëåòñÿ…»
Ïðîõîäèò åùå äåíü, ÷èòàåì íî-
âóþ ñòðàíèöó äíåâíèêà:
«22.07.1962 ã.  Êàæåòñÿ, íà÷à-
ëîñü. Íà îáùåì ñáîðå áóðíî îáñóæ-
äàëè, äëÿ ÷åãî ìû, ñîáñòâåííî,
ñþäà ïðèåõàëè è êòî òàêèå êîììó-
íàðû. Âñå ïîíÿòíî: ðÿäîì ìîðå, âñå
ýòè êðàñîòû, èñêóñû è ðîñêîøü
þæíîé ôëîðû - òðóäíî íàñòðîèòü
ñåáÿ íà ðàáî÷èé ëàä. Ðåáÿòà î÷åíü
ðàçíûå, è äàëåêî íå âñåì ïî ñåðäöó
ïðåäëîæåíèå ïîæåðòâîâàòü ñâîèì
êàíèêóëÿðíûì îòäûõîì ðàäè êà-
êîãî-òî òàì, ïóñòü è ïðåêðàñíîãî,
äåëà. Äîëãèé øóìíûé ñïîð, çà íèì
åäèíîäóøíîå ðåøåíèå:
1. Áûòü êîììóíàðîì - ýòî çíà÷èò
æèòü ñ îòäà÷åé, áûòü ïîëåçíûì
ëþäÿì.
2. Ñ ýòîé ìèíóòû ñòàíåì íàçû-
âàòü ñåáÿ (êàæäûé îòðÿä) «Îòðÿ-
äîì êëóáà þíûõ êîììóíàðîâ» è
ñ÷èòàòü âñÿêîãî æèòåëÿ ëàãåðÿ
«Ñîëíå÷íûé» íå çàãîðàþùèì êó-
ðîðòíèêîì, à ïîëíîìî÷íûì ïðåä-
ñòàâèòåëåì ñâîåé øêîëüíîé äðó-
æèíû íà ïåðâîì ëåòíåì ñáîðå
þíûõ êîììóíàðîâ.
Â îáùåì, êàæåòñÿ, áóäåò èíòåðåñ-
íî. Äåëèìñÿ íà îòðÿäû, âñêîðå ïî-
ÿâëÿþòñÿ íàçâàíèÿ - «Áðàòñòâî»,
«Ñâîáîäà», «Òðóä»… Ëåíèíãðàäöû
ðàñòâîðÿþòñÿ ïî «òî÷êàì èíòåðå-
ñà», è îòðÿäû (÷óâñòâóåòñÿ âëèÿíèå
íàøèõ «âíåäðåííûõ àãåíòîâ») òóò
æå îòïðàâëÿþòñÿ â ðàçâåäêó íóæ-
íûõ äåë. Â ñòîëîâîé îòêàçàëà õëå-
áîðåçêà, äóøåâûå íàäî ïðèâåñòè â
ïîðÿäîê, ñ áëèæàéøèì ñîâõîçîì
äîãîâîðèòüñÿ îá óáîðêå óðîæàÿ
ïîìèäîðîâ, áàõ÷åâûõ, à â ãîðîäêå
îáñëóæèâàþùåãî ïåðñîíàëà îáóñò-
ðîèòü äåòñêóþ ïëîùàäêó.
Î ïðîäåëàííîé ðàáîòå âðåìåí-
íûå êîìàíäèðû êàæäûé äåíü äîê-
ëàäûâàþò íà âå÷åðíåì ñáîðå-
îãîíüêå. Óðà! Ó íàñ ïîÿâèëîñü ÷ó-
äåñíîå ìåñòî äëÿ îòðÿäíîãî êîñòðà.
Ìàëåíüêàÿ ðîâíàÿ ïîëÿíêà â çàðîñ-
ëÿõ îðåøíèêà íà ñêëîíå ãîðû.
Äíåì çäåñü îáûêíîâåííî, íî âå÷å-
ðîì…
Êðîøå÷íûé îãîíåê (âñåãî äâà-
òðè ñóõèõ ñó÷êà, íåòîðîïëèâî ïî-
òðåñêèâàþùèõ) åäâà îñâåùàåò
ëèöà è ãîëûå êîëåíêè ðåáÿò è äåâ-
÷àò. Îíè òåñíî ñèäÿò íà ñòàðûõ
óäîáíûõ êîðÿãàõ. Âåëèêàÿ âåùü
ãèòàðà. Âèòÿ Ìàëîâ ïåðåáèðàåò
ñòðóíû, ìû ÷óòü ñëûøíî çàïåâàåì,
äåòè ñ èíòåðåñîì ñëóøàþò. Õîð ãî-
ëîñîâ êðåï÷àåò, îòäàåòñÿ ýõîì íàä
ãîðîé. ×óâñòâî òàêîå, ÷òî ìåëîäèÿ
ïðîòÿãèâàåòñÿ íèòî÷êîé ïî êðóãó ê
êàæäîìó. È êàê-òî óäèâèòåëüíî
ñïîêîéíî äåëàåòñÿ, õîðîøî. Íî ïå-
ðåéòè ê ñåðüåçíûì ðàçãîâîðàì
ïîêà òðóäíî, äà è ðàíîâàòî. Çàâòðà
îòêðûòèå ñìåíû ïëþñ íàøå äåæóð-
ñòâî ïî ëàãåðþ. Âåðíåå, íàì åãî äî-
âåðèëè, äåæóðñòâî, â ñàìûé ïåð-
âûé äåíü ïåðâîãî ñáîðà êîììóíà-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Ãëàâíîå íå ðàáîòà, à çàáîòà
Îëåã Ñåìåíîâè÷ Ãàçìàí ïåðå÷èñ-
ëÿåò â îäíîé èç ðàáîò «çíàêè îòëè-
÷èÿ» ýòîé èäåîëîãèè îò îñòàëüíûõ,
òðàäèöèîííûõ âîñïèòàòåëüíûõ
äîêòðèí. Èòàê, îêàçûâàåòñÿ, ÷òî:
«…ãëàâíîå íå ðàáîòà, à çàáîòà.
Çàáîòà î ÷åëîâåêå, áëèçêîì è äàëå-
êîì.
…ïðèðîäà äåòñòâà è ïðèðîäà
âçðîñëîãî îáùåñòâà ñîâìåñòèìû.
Ëèíèÿ îáùèõ èíòåðåñîâ - ýòî íå
ñòîëüêî ðàçâëå÷åíèÿ è ïðàçäíèêè,
ñêîëüêî ñàìîàíàëèç è ðàñêîâàí-
íîñòü â òâîð÷åñòâå.
…ïåäàãîã - ýòî íå ëèöåäåé, íå ñïè-
êåð, íå âñå çíàþùèé íàñòàâíèê, à
ñòàðøèé òîâàðèù ïî èãðå è òâîð-
÷åñòâó, èäåéíûé íå ïî äîëæíîñòè, à
ïî äóøå.
…ñàìàÿ äåìîêðàòè÷åñêàÿ ôîðìà
îáùåíèÿ - êðóã.
…áûâàåò ñîáðàíèå íå òîëüêî äå-
òåé, íî è îáùåå ñîáðàíèå äåòåé è
âçðîñëûõ (îáùèé ñáîð), ãäå âñå
âàæíî äëÿ âñåõ è ãäå âñå ðàâíû, íî
íå åäèíû, ïîòîìó ÷òî êàæäûé ðåáå-
íîê - ëè÷íîñòü è èìååò ïðàâî íà
îñîáîå ìíåíèå, ñ êîòîðûì îí è óõî-
äèò ñ ñîáðàíèÿ…»
Îäíàêî âîò, ïîæàëóé, ñàìûé
ñèëüíûé êîçûðü Èâàíîâà è åãî
ñïîäâèæíèêîâ. Ýòà ìåòîäèêà ïî-
íÿòíà äàæå äåòÿì, èáî ñ íèìè ñîîá-
ùà èçîáðåòàåòñÿ, ïèøåò Îëåã Ñåìå-
íîâè÷: «Äåòè îñâàèâàþò åå
ëó÷øå è áûñòðåå âçðîñëûõ
è ïðåêðàñíî ó÷àò íîâûõ
ïåäàãîãîâ ýòîé íîâîé àç-
áóêå».
Äðóãîé âîïðîñ: èñ÷åð-
ïûâàåòñÿ ëè ïåäàãîãèêà
«Îðëåíêà» (à çàòåì è «Ìà-
ÿêà», ëàãåðÿ Àêàäåìèè ïå-
äàãîãè÷åñêèõ íàóê ÑÑÑÐ
ïîä Ìîñêâîé) ñóãóáî êîì-
ìóíàðñêèìè èçîáðåòåíè-
ÿìè?
Îëåã Ñåìåíîâè÷ îòâå÷à-
åò îòðèöàòåëüíî. «Íåëüçÿ
íàñ ñðàâíèâàòü ñ êîììóíîé
- ó íàñ ñîâåðøåííî ðàçíûå
óñëîâèÿ. Íà ñáîð â êîììóíå
åäóò òîëüêî òå, êòî ðàçäå-
ëÿåò êîììóíàðñêèå âçãëÿ-
äû. Ìû æå, êàê ãîñóäàð-
ñòâåííîå ó÷ðåæäåíèå, ðà-
áîòàåì ñî âñåìè. Â êîììóíå
íèêîãäà íèêîãî íå âîëíî-
âàëè íè ðåæèì, íè ÷èñòîòà.
À ìû óáèâàåìñÿ íà óáîðêå
ïàëàò, êðîâàòåé. Â êîììóíå
- òîëüêî ñòàðøèå ïîäðîñòêè, òàì íè-
êîãäà íå áûëî è îòðÿäîâ ïî ñîðîê
÷åëîâåê. Ñîçäàòü àòìîñôåðó â òàêîì
îòðÿäå, áóäü òû õîòü ñåìè ïÿäåé âî
ëáó, íåâîçìîæíî. È íàêîíåö, â êîì-
ìóíå íèêîãäà íå áûëî êîìèññèé.
Õîòèì ìû ýòîãî èëè íåò, íî ìû ðà-
áîòàåì íà íèõ, õîòÿ, ìîæåò áûòü,
ïîä÷àñ è â óùåðá ëîãèêå íîðìàëü-
íîãî ðàçâèòèÿ âîñïèòàòåëüíîãî
ïðîöåññà…»
Ýòî «Ìàÿê». Íî, î÷åâèäíî, è â
«Îðëåíêå» òàê æå ñòðîãî ñïðàøè-
âàëîñü çà ãèãèåíè÷åñêèé ðåæèì,
«íàãëÿäíóþ êîñìåòèêó» è ðèòóà-
ëû, æåñòêèé ïðîèçâîäñòâåííûé
ïîðÿäîê è ðàñïðåäåëåíèå ïóòåâîê.
Ïîëó÷àåòñÿ, ÷òî êîììóíàðñêàÿ
èäåÿ â ïðèíöèïå ìîãëà è îáîéòè
«Îðëåíîê» ñòîðîíîé. Ñîâñåì íå
ïðîñòî áûëî ñîâìåñòèòü òðàäèöèè
ñâîáîäû ñ òðåáîâàíèÿìè ãîñó÷ðåæ-
äåíèÿ, òåì áîëåå òàêîãî ñïåöèôè-
÷åñêîãî, êàê ÖÊ ÂËÊÑÌ…
Ôîòî Âëàäèìèðà ÖÂÅÒÎÂÀ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Àëåêñàíäðà ÏÀÕÌÓÒÎÂÀ è Íèêîëàé ÄÎÁÐÎÍÐÀÂÎÂ â ãîñòÿõ ó îðëÿò. À âìåñòå ñ íèìè äèðèæåð Âèêòîð ÏÎÏÎÂ,
ìóçûêàíò Âëàäèìèð ÌÎÄÅËÜ, ðóêîâîäèòåëè ëàãåðÿ Àëèñà ÄÅÁÎËÜÑÊÀß è Îëåã ÃÀÇÌÀÍ. 1964 ã.
Ïðàâèëà òâîð÷åñêîãî
áåñïîðÿäêà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Ýêñïåðèìåíòû ñî ñâîáîäîé
äè÷åñêèå ìàñòåðñêèå. Òåìû:
«Êîëëåêòèâíàÿ îðãàíèçàòîðñêàÿ
äåÿòåëüíîñòü. Ðàçâåäêà äåëà.
Ïëàí. Äåëî. Îáñóæäåíèå äåëà».
Âèæó, â ðóêàõ ïîÿâèëèñü çàïèñ-
íûå êíèæêè, æàäíî ëîâÿò äðàãî-
öåííûé ìàòåðèàë.
ðîâ! Áóäåò íåïðîñòî îïðàâäàòü òà-
êîé àâàíñ, íî äåëî åñòü - çíà÷èò îñè-
ëèì, ñïðàâèìñÿ, íå ïîäâåäåì.
23.07.1962 ã.  Ñìåíó îòêðûëè, íî
êàêîé öåíîé! Ðåáÿòà âàëÿòñÿ ñ íîã.
Ïðè ýòîì íàñòðîåíèå âåëèêîëåï-
íîå. Îòðÿä ïîñòåïåííî ñêëàäûâà-
åòñÿ. Î íàñ óæå çàãîâîðèëè â ëàãåðå.
Îñîáåííî äîâîëüíû ïîâàðà. Îáûê-
íîâåííûé øêîëüíûé îáùåïèò
âäðóã îáåðíóëñÿ ïðàçäíåñòâîì - ñ
öâåòàìè, ìóçûêîé, ñþðïðèçàìè. È
âîò âå÷åðíÿÿ ëèíåéêà: çà îòëè÷íîå
äåæóðñòâî îòðÿä çàðàáîòàë áëàãî-
äàðíîñòü ðóêîâîäñòâà (ãðîì îâà-
öèé, ñ÷àñòëèâûå ëèöà äåæóðíûõ).
È âñå-òàêè ãëàâíîå, ÷òî ê äåëó ïî-
äîøëè ñ óëûáêîé, ñ âûäóìêîé. Â ñòî-
ëîâîé ïî ñòåíå ïðîòÿíóëè íðàâîó-
÷èòåëüíî-çàäèðèñòûé 
ïëàêàò:
«Åñòü, ÷òîáû æèòü! À íå æèòü, ÷òîáû
åñòü!» Êîíêóðñ ãðÿçíóëü äàæå íå
îáúÿâëÿëè, ïðîñòî ïîëîæèëè ìè-
ëåéøóþ õðþøêó íà ñòîë äî êðàéíî-
ñòè ñìóùåííûõ «ïîáåäèòåëåé».
Íà îãîíüêå ïåðåä îòáîåì ãîâîðè-
ëè ïî÷òè âñå, ïàññèâíûõ íå áûëî.
Ïî êîñòî÷êàì ðàçîáðàëè âåñü äåíü.
Íåñìîòðÿ íà óñòàëîñòü, äîëãî ïåëè
ïîä ãèòàðó.
«È âñå-òàêè îòðÿäó ñòðàøíî íå
õâàòàåò ñâîåãî äåâèçà», - øåïíóë
ìíå Ñàøêà Ïðóòò, ñïóñêàÿñü ïî êðó-
òîìó ñêëîíó ïîñëå îãîíüêà ê ïàëà-
òî÷íîìó ëàãåðþ. Äà, íàäî äóìàòü
íàä äåâèçîì. Çàâòðà ñîáåðåìñÿ îá-
ìåíÿòüñÿ ïðåäëîæåíèÿìè.
(…) Ïåðåáðàëè âñå èçâåñòíûå íàì
èçðå÷åíèÿ âåëèêèõ. Îñòàíîâèëèñü
íà ñëîâàõ Â.×êàëîâà: «Ìû ïîáåäèì,
èíà÷å áûòü íå ìîæåò!» È âäîãîíêó
ýõîì äðóæíî âîñêëèöàåì, êàê â
êîììóíå: «Íàøà öåëü - ñ÷àñòüå ëþ-
äåé».
26.07.1962 ã.  «Çà÷åì ìû çäåñü,
çà÷åì ïðèåõàëè ñþäà?» - âíîâü çà-
êèïåëè ñïîðû íà ïîëóíî÷íûõ îò-
ðÿäíûõ îãîíüêàõ. Â íàøåì îòðÿäå
òîæå ðåâîëþöèÿ.
- Ìû äîëæíû îñâîèòü ñàìûé öåí-
íûé îïûò êîììóíàðñêèõ êëóáîâ, -
ãîâîðÿò îäíè.
- Íåëüçÿ ðàáîòàòü òîëüêî ïî çà-
äàíèÿì èç «Êîìñîìîëêè», - ñåðäÿò-
ñÿ äðóãèå.
- Ìû íå âëàäååì òåõíîëîãèåé
èçîáðåòåíèÿ æèçíè ïî-êîììóíàð-
ñêè, - ñåòóþò òðåòüè.
Ñëåäóÿ ïîæåëàíèÿì, ñåãîäíÿ,
íå îòêëàäûâàÿ, îáúÿâèëè ìåòî-
«Ñëîâî èìååò êàæäûé». «À ÷òî
äóìàþò ðåáÿòà? Ïîæàëóéñòà, ìèê-
ðîôîí îòêðûò». «Åñòü ìûñëü: îñòà-
âèì ìîðå íà íåäåëþ, ïîìîæåì ñî-
âõîçó óáðàòü óðîæàé». Òàê ïðèíè-
ìàëè âàæíûå ðåøåíèÿ íà îáùåì
ñáîðå ëàãåðÿ. Îòöû è äåòè íå áîÿ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Ôîòî èç ëè÷íîãî àðõèâà Èðèíû ËÅÎÍÎÂÎÉ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«Êîììóíàðñêèé äåñàíò» âûñàäèëñÿ íà îðëÿòñêèé áåðåã. Ñ.ÑÎËÎÂÅÉ×ÈÊ,
À.ÏÐÓÒÒ, Ô.ØÀÏÈÐÎ, È.ËÅÎÍÎÂÀ, À.ÇÓÅÂ, Î.ÃÀÇÌÀÍ. 1963 ã.
Ðåáÿòà ñïîðÿò, äóìàþò, ó÷àòñÿ
äðóã ó äðóãà, íó à ìû ó íèõ. Ñ÷àñòüå.
Îêàçûâàåòñÿ, åãî ìîæåò áûòü ìíî-
ãî, î÷åíü ìíîãî!»
ëèñü, à âåëè îòêðûòûé äèàëîã
äðóã ñ äðóãîì - æèçíü êèïåëà.
Âñå êîìàíäèðû â îòðÿäàõ åæå-
äíåâíî (èëè ðàç â òðè äíÿ) ïåðåèç-
áèðàëèñü, îò÷èòàâøèñü î ïðîäå-
ëàííîé ðàáîòå ó âå÷åðíåãî êîñòðà.
Ïðèíöèï «ñåãîäíÿ ëèäåð, çàâòðà
ïîä÷èíåííûé» îòêðûâàë âïîëíå
ðåàëüíûå âîçìîæíîñòè äëÿ ìèð-
íîé, ìÿãêîé äåáþðîêðàòèçàöèè,
ïðè÷åì îòíþäü íå òîëüêî øêîëü-
íîé æèçíè.
Â ðåçóëüòàòå èìåííî ðåáÿòà â
êðàñíûõ ãàëñòóêàõ âïåðâûå ïîêó-
ñèëèñü íà, ñòðàøíî ñêàçàòü… Ïî
ñóòè äåëà, çàòåâàëàñü ðåîðãàíèçà-
öèÿ áþðîêðàòè÷åñêîãî àïïàðàòà
ðàçâèòîãî ñîöèàëèñòè÷åñêîãî ãîñó-
äàðñòâà ñíèçó.
Àïïàðàò óïðàâëåíèÿ íå ñîêðàùà-
ëè è íå ïåðåòðÿõèâàëè - ïðîñòî ñî-
áèðàëè êàæäûé âå÷åð çàíîâî. Âñå-
ãî çà ïÿòü - îò ñèëû äåñÿòü ìèíóò
îòðÿä âî âðåìÿ îãîíüêà ãîâîðèë
ñïàñèáî ÄÊ (äåæóðíîìó êîìàíäèðó
äíÿ ñåãîäíÿøíåãî) è âûáèðàë ñëå-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Ïåðâàÿ äåìîêðàòèÿ - äåòñêàÿ!
Ïî÷åìó íà ñâåòå íåò çàâîäà,
Ãäå áû äåëàëàñü ñâîáîäà?
Èîñèô Áðîäñêèé
Ïåðâîå äåìîêðàòè÷åñêîå îáùå-
ñòâî â íàøåé ñòðàíå áûëî äåéñòâè-
òåëüíî ïîñòðîåíî äåòüìè. Îêàçû-
âàåòñÿ, èìåííî â «Îðëåíêå», äåòñ-
êîì ëàãåðå ÖÊ ÂËÊÑÌ áëèç Òóàïñå,
èçîáðåëè «îòêðûòûé ìèêðîôîí» -
îäèí èç ñèìâîëîâ ðîññèéñêîé äå-
ìîêðàòèè. Åãî ïðèäóìàëè îðëÿòà.
È ñëóæèë îí èçíà÷àëüíî äåòÿì. Âîò
÷òî óäèâèòåëüíî!
Ýòî ïðîèçîøëî çàäîëãî äî íà÷à-
ëà ýðû ãëàñíîñòè, â ñàìûé ðàçãàð
1960-õ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Îêîí÷àíèå ñëåäóåò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¹51 (10548)
îò 23 äåêàáðÿ
2014 ãîäà
19
Êëþ÷è îò óòîïèè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Àíòîí ÃÀÇÌÀÍ
ñîòðóäíèê ÈÑÌÎ ÐÀÎ) Âàëåðèÿ
Íèêîëàåâíà Ïèìåíîâà. - Óòðîì
êîãî-òî èç íàøèõ äåòåé îçàðèëî,
òóò æå èäåþ óòâåðäèëè ó íà÷àëü-
ñòâà. «Ïîãîäè, - Ãàçìàí çàäóìàëñÿ. -
Íî êàê ýòî íàçâàòü? «Äåíü ìå÷òû è
ôàíòàçèè» - ïðàâèëüíî? Íó-êà, äà-
âàé ïîêðóòèì âàðèàíòû… Íðàâèòñÿ
ýòîò? Äåðçàéòå!» À ê âå÷åðó ëàãåðü
õîäèë õîäóíîì. Âåòõèå ïðîñòûíè
(çàâõîç íå âîçðàæàë) ïîøëè íà ïà-
ðóñà. Òêàíè ñøèâàëè, óòþæèëè,
êðàñèëè, ñòðîèëè ïàëóáó, ìà÷òó.
Óòðîì ïðîñíóëèñü è îáîìëåëè: íà
ëèíåéêå âûðîñ ôàíòàñòè÷åñêèé
ôðåãàò è ïàðóñà (êîíå÷íî, àëûå)
âçäûõàëè íà âåòðó! Ýòî äûõàíèå
áîëüøîé ìå÷òû äåòè âåçëè ïîòîì ñ
ñîáîé ïî ãîðîäàì, ïî æèçíè, ñîõðà-
íÿëè íàâñåãäà. Íà íåì äåðæàëàñü
íàøà âîñïèòàòåëüíàÿ âåðà…
Àëåêñàíäð Àíäðååâè÷ Ôîìèí,
ñïîðòèâíûé òðåíåð (íûíå ïðåïî-
äàâàòåëü Ëèïåöêîãî ãîñóäàðñòâåí-
ìû Îëåãà Ñåìåíîâè÷à Ãàçìàíà â
ýòó êîïèëêó àáñîëþòíî ñàìîöå-
íåí.
- Îí ñäåëàë äëÿ Ðîññèè áîëåå ÷åì
ìíîãî, - ãîâîðèò îäèí èç èäåîëî-
ãîâ øêîëû èìåíè À.Ãîð÷àêîâà â
Ïàâëîâñêå (ïîä Ïåòåðáóðãîì) - äó-
õîâíîãî äâîéíèêà Àëåêñàíäðîâñ-
êîãî ëèöåÿ ïðîôåññîð ÑÏáÃÓ Åëå-
íà Êàçàêîâà. - Â ðîññèéñêîé êóëü-
òóðå, ÷àñòüþ êîòîðîé ñòàíîâèòñÿ è
ïåäàãîãèêà, åñòü òðè áåññìåðòíûå
ëåãåíäû. Î Öàðñêîñåëüñêîì ëèöåå,
Ðåñïóáëèêå ØÊèÄ è î Êîììóíå
þíûõ ôðóíçåíöåâ âìåñòå ñ «Îð-
ëåíêîì» 1960-õ ãîäîâ. ×òî òàì
áûëî ïðàâäîé, ÷òî - ìå÷òîé, íå
çíàþ. Íî ýòî áûë ÷èñòåéøèé ñâåò,
êîòîðûé äî ñèõ ïîð ñòðóèòñÿ â âîç-
äóõå. ×àñòüþ êîììóíû ñòàë äëÿ
ìåíÿ Îëåã Ñåìåíîâè÷. Òðàäèöèÿ
ìîäåëèðîâàíèÿ êîëëåêòèâíîé
òâîð÷åñêîé äåÿòåëüíîñòè, êîí-
öåïöèÿ ïåäàãîãè÷åñêîé ïîääåðæ-
Îêîí÷àíèå. Íà÷àëî â ¹49, 50
- Ýòî áûëà òâîð÷åñêàÿ ëàáîðàòî-
ðèÿ ñ îòêðûòîé äâåðüþ, - âñïîìè-
íàåò æåíà Îëåãà Ãàçìàíà Íåëëè
Ãðèãîðüåâíà. - Âñÿêèé áûë âõîæ,
ìîã îáñóæäàòü, ó÷àñòâîâàòü è áûë
æåëàííûì. Ðàáîòà øëà ïðàêòè÷åñ-
êè áåç ïåðåðûâà, äíÿìè è íî÷àìè;
äâèãàëèñü èíòóèòèâíî, î÷åíü äèï-
ëîìàòè÷íî, ìåäëåííî, áåç êíèæåê
è ïèñüìåííûõ ðóêîâîäñòâ. Âäîáà-
âîê íàäî áûëî ñîâìåñòèòü îïûò
êîììóíû ñ áîãàòåéøèì áàãàæîì
ñèáèðñêèõ ïåäàãîãîâ èç «Ñíåæíîé
ðåñïóáëèêè» Ñòàëÿ Àíàòîëüåâè÷à
Øìàêîâà, ñî âñåâîçìîæíûìè òðàê-
òîâêàìè òåõ æå èäåé â Ìîñêâå, ×å-
ëÿáèíñêå, Äíåïðîïåòðîâñêå, Ëè-
ïåöêå…
Â õîäå îòáîðà è ñêðåùåíèÿ ëó÷-
øèõ èäåé, öåëûõ ïåäàãîãè÷åñêèõ
êóëüòóð, èõ èñïûòàíèÿ íà ïðàêòè-
êå íà ñâåò ðîæäàëîñü ñîâåðøåííî
íîâîå ÿâëåíèå - îðëÿòñêèé îáðàç
æèçíè. Åãî ïîýòè÷åñêèì è ìóçû-
êàëüíûì âîïëîùåíèåì ñòàë «Çâåç-
äîïàä» Àëåêñàíäðû Ïàõìóòîâîé è
Íèêîëàÿ Äîáðîíðàâîâà, ñîçäàííûé
íà ãðåáíå òâîð÷åñêîé àêòèâíîñòè
«Îðëåíêà» â 1965 ãîäó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Ôîòî Âëàäèìèðà ÖÂÅÒÎÂÀ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Îòðÿä âîæàòûõ äðóæèíû «Ñîëíå÷íàÿ» â îáðàçå ëåéá-ãóñàðîâ. 1965 ã.
Ïðàâèëà òâîð÷åñêîãî
áåñïîðÿäêà
çàë Ãàçìàí âîæàòûì ëàãåðÿ íà ñà-
ìîì áëèçêîì è ïîíÿòíîì ëþäÿì
ÿçûêå - ÿçûêå ïîñòóïêîâ. Ñäåëàë
âûâîä: áåç èäåîëîãèè ñîòðóäíè÷å-
ñòâà áóäóùåãî ó «Îðëåíêà» íåò.
Çàòåì, èëè îäíîâðåìåííî, òî÷íî
òàê æå ïîñòóïèë ñî ñáîðîì. Øàã çà
øàãîì ïåðåâåðáîâàë åãî ó÷àñòíè-
êîâ, ïåðåòÿíóë íà ñòîðîíó äåìîê-
ðàòè÷åñêîé ñèñòåìû öåííîñòåé,
ãóìàííûõ óáåæäåíèé, íðàâñòâåí-
íîãî èçìåðåíèÿ ñåáÿ è ñâîåãî ïðè-
çâàíèÿ. Ñêàæåòå: òàê íå áûâàåò, ÷ó-
äåñà!
Êîíå÷íî, ÷óäåñà. Îáûêíîâåííûå.
Êàê æå áåç íèõ?
«Òîëüêî òîãäà â «Îðëåíêå», ãëÿ-
äÿ íà Îëåãà, ïîíÿëà, êàêèìè ìåä-
ëåííûìè, êðîøå÷íûìè, èçíóðÿþ-
ùå òÿæåëûìè øàãàìè äâèãàåòñÿ
âïåðåä ýòà íàóêà - ïåäàãîãèêà, -
âñïîìèíàåò äðóãîé ÷åëîâåê êîìàí-
äû Ãàçìàíà Êëàðà Ìóõàìåòîâíà
Ëåêìàíîâà. - Çäåñü áåçðàçäåëüíî
öàðñòâóåò ðóòèíà, îíà ñêîâûâàåò
ìûñëü: âìåñòî èäåé ñíóþò îäíè
îáåðòêè è ñëîâà, ñëîâà, ñëîâà, êîòî-
ðûå ïîêðûâàþò âñå è âñÿ è íàêðû-
âàþò øêîëó ñ ãîëîâîé, êàê âîëíû
äíî ìîðñêîå. À ó íåãî áûëà ýòà ìó-
÷èòåëüíàÿ, àäîâà ðàáîòà - ïðîäèðà-
ÿñü â äæóíãëÿõ ðèòîðè÷åñêèõ âîï-
ðîñîâ è îòâåòîâ, âñå-òàêè èäòè, âåñ-
òè ëþäåé ñêâîçü êîñíîñòü, ïî-
øëîñòü, ìèôû, ñòðàõè, òðàôàðåòû.
Ïîìíþ ìèíóòó êóëüìèíàöèè - çëî-
âåùåãî çàòèøüÿ ïåðåä áóðåé. Ìû
ñèäèì è îùóùàåì áóêâàëüíî ôèçè-
÷åñêè ñãóñòîê âðàæäåáíîñòè, êîòî-
ðàÿ òîãî ãëÿäè îáðóøèòñÿ íà çàë,
óäàðèò ïî ñåðäöàì è óíåñåò ñ ñîáîé
ïîñëåäíèå ðîñòêè êàêîãî-òî ñîãëà-
ñèÿ, âçàèìîïîíèìàíèÿ. Âûøåë
Îëåã è íà÷àë ãîâîðèòü. Íèêòî, óâû,
íå ïîìíèò, ÷òî æå îí ñêàçàë. Íàâåð-
íîå, òàêóþ ìóçûêó íà íîòû íå ïîëî-
æèøü. Íî â èòîãå öåëü áûëà äîñòèã-
íóòà - ñåðäöà ñìÿã÷èëèñü, òó÷è ïðî-
íåñëèñü, íåáî ðàñ÷èñòèëîñü».
Îí ïîáåäèë. Êàêîé öåíîé - ìîæíî
ïîïðîáîâàòü ñåáå ïðåäñòàâèòü. Ðÿ-
äîì áûëè äðóçüÿ - âðà÷-àíåñòåçèî-
ëîã Àíäðåé Ëåêìàíîâ, Êëàðà Ëåê-
ìàíîâà, ìàñòåð èç ìàñòåðîâ ïåäàãî-
ãè÷åñêîé ïîääåðæêè, æóðíàëèñòû
Íåëëè Ëîãèíîâà è Âàëåðèé Õèëòó-
íåí, êîìàíäà ïðîôåññèîíàëîâ è
åäèíîìûøëåííèêîâ èç Èíñòèòóòà
ïåäàãîãè÷åñêîé ïîääåðæêè ÐÀÎ,
Ñòàëü Øìàêîâ, Ñèìîí Ñîëîâåé÷èê.
Ñ÷àñòüå.
Ñìåðòåëüíî óñòàëûé, íà ãðàíè
èíôàðêòà (èìåííî ýòîò ìîìåíò
óëîâèë íà çíàìåíèòîì ñíèìêå - â
êëåò÷àòîé ðàññòåãíóòîé ðóáàøêå -
ëèïåöêèé ôîòîìàñòåð Àëåêñàíäð
Êîçèí), ðàñïèíàåìûé çà «ñàìîäåÿ-
òåëüíîñòü» âûñîêîïîñòàâëåííûìè
êóðàòîðàìè èç Ãîñêîìîáðàçîâàíèÿ
ÑÑÑÐ è ÖÊ ÂËÊÑÌ, îí âñå-òàêè
ïðàçäíîâàë ïîáåäó. Âïðî÷åì, ïî-
äðóãîìó áûòü è íå ìîãëî è íå áûâà-
ëî. Âìåñòå ñ íèì ïÿòüñîò åùå â÷åðà
íåïðèìèðèìûõ îïïîíåíòîâ ïåëè,
îáíÿâøèñü, â îðëÿòñêîì êðóãó:
«Êàê çäîðîâî, ÷òî âñå ìû çäåñü ñå-
ãîäíÿ ñîáðàëèñü!»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Äåíü ìå÷òû è ôàíòàçèè
Âîñïèòàíèå íà ÷èñòîì âîçäóõå
ñâîáîäû äîëãîå âðåìÿ óäàâàëîñü
îðãàíèçîâàòü òîëüêî äëÿ èçáðàí-
íûõ äåòåé.
Âñå ïîìíÿò: Ýìèëü ó Ðóññî áûë
óæàñíî ñâîáîäíûé, íî, óâû, åäèí-
ñòâåííûé âîñïèòàííèê.
Ïðàâäà, óæå â ßñíîïîëÿíñêîé
øêîëå «ïîëíîé ñâîáîäû îò âîñïè-
òàíèÿ» ó÷èëèñü ñ ïîëñîòíè êðåñòü-
ÿíñêèõ äåòåé (ïî÷òè âäâîå áîëüøå,
÷åì â Öàðñêîñåëüñêîì ëèöåå). Íà-
âåðíîå, ñåãîäíÿ è â âåëèêîëåïíîé
«Ñàììåðõèëë-ñêóë» ïîä Ëîíäîíîì
íàâðÿä ëè íàáåðåòñÿ ñòîëüêî òâîð-
÷åñêèõ, îòêðûòûõ ìèðó ñîðâàíöîâ.
Òðóäíîå äåëî, äåðçêèé èäåàë. Ïî-
æàëóé, ñêîëüêî ñåáÿ ïî-
ìíèò ÷åëîâå÷åñòâî, íè
ó êîãî ïîêà íå ïîëó÷à-
ëîñü ñîâìåñòèòü íà
ïðàêòèêå ñâîáîäó ñ âîñ-
ïèòàíèåì â òàêîì ìàñ-
øòàáå, íà òàêîé âûñî-
êîé ïëàíêå öåííîñòåé
(«Æèâè äëÿ óëûáêè òî-
âàðèùà!») è ñ òàêèì ÿâ-
ñòâåííûì óñïåõîì, êàê
ýòî ñëó÷èëîñü â «Îð-
ëåíêå».
×åðåç íåãî ïðîøëè
äåñÿòêè òûñÿ÷ âîñïè-
òàòåëåé, ó÷èòåëåé, ðå-
áÿò âñåõ âîçðàñòîâ. Îò-
êðûòèÿ «Îðëåíêà» íå-
çàìåòíî ðàñòâîðèëèñü
â ìèðå, ïîëó÷èëè ïî-
ñòîÿííûé ïðîïóñê íà
òåëåýêðàí (îðëÿòñêàÿ
êîëüöîâêà ïåñåí, ñóä
íàä 
îáùåñòâåííûì
çëîì, òóðíèð ýðóäèòîâ
- êàê ãîâîðèòñÿ, âñå óæå
áûëî â «Îðëåíêå»,
òîëüêî íàçâàíèÿ íî-
âûå). Íà íèõ ññûëàþò-
ñÿ, öèòèðóþò íå òîëüêî
â äèññåðòàöèÿõ è êíè-
ãàõ, íî è â ñàìîé íàñòî-
ÿùåé ïðàêòèêå: â ñòî-
ëè÷íîé «Øêîëå ñàìî-
îïðåäåëåíèÿ» Àëåê-
ñàíäðà Òóáåëüñêîãî, â ëèöåå ïîä
Ãåëåíäæèêîì Ìèõàèëà Ùåòèíèíà,
â øêîëå ó îïûòíîãî ïåäàãîãà-êîì-
ìóíàðà ÷ëåíà-êîððåñïîíäåíòà ÐÀÎ
Âëàäèìèðà Êàðàêîâñêîãî. Íåäàâíî
â Êðàñíîäàðå íàñ÷èòàëè îêîëî äå-
ñÿòêà øêîë, ðàáîòàþùèõ â òðàäè-
öèÿõ «Îðëåíêà» è Êîììóíû þíûõ
ôðóíçåíöåâ.
- Èçóìèòåëüíîå áûëî âðåìÿ. Äåò-
ñêàÿ âûäóìêà ïëåñêàëàñü ÷åðåç
êðàé: ñàìûé îáû÷íûé äåíü ìèãîì
ìîã ïðåâðàòèòüñÿ â ñêàçêó, - âñïî-
ìèíàåò ïåäàãîã äðóæèíû «Ñòðåìè-
òåëüíàÿ» (íûíå âåäóùèé íàó÷íûé
Ýêñïåðèìåíòû ñî ñâîáîäîé
íîãî ïåäàãîãè÷åñêîãî óíèâåðñèòå-
òà): «Â áóõòå ñðåäè ñêàë è ïåííîãî
ïðèáîÿ (ó äðóæèíû «Ñîëíå÷íîé») ÿ
ïîïðîñèë ñäåëàòü êîìàíäíóþ
âûøêó, à ñ íåå ðóêîâîäèë ìîðñêîé
çàðÿäêîé. Íî ñíà÷àëà ïèîíåðû ïîä-
ïëûâàëè ê âûøêå è ñäàâàëè ìíå
ðàïîðò. Óïðàæíåíèÿ â âîäå ïåðåìå-
æàëèñü øóòêàìè, ïîçíàâàòåëüíû-
ìè íîâîñòÿìè. Ïîä êîíåö êîìàíäî-
âàë: «Çà ìíîé, ðåáÿòà!» È «Ñîëíå÷-
òèè è ïëþðàëèçìà. Íàçðåâàë êîí-
ôëèêò. Íî Ãàçìàí åãî íå áîÿëñÿ -
òåðïåëèâî æäàë. Îí ãîâîðèë: êîí-
ôëèêò èäåò îò æèçíè, à íå îò ëþ-
äåé. Íåò, ýòî ñàìà æèçíü åãî ïîä-
êèíóëà ñòðàíå. Ëþäè ñàìè ñ ñîáîé
íå ìîãóò ðàçîáðàòüñÿ, ñî ñâîèì ïå-
äàãîãè÷åñêèì ìåíòàëèòåòîì. Âîò
ïî÷åìó òàê âàæíî äàòü âîçìîæ-
íîñòü êàæäîìó ÷òî-òî ïðåîäîëåòü
â ñåáå è äîðàñòè äî âíóòðåííåãî
ñàìîîïðåäåëåíèÿ.
È áîëüøå âñåãî åãî èíòåðåñîâàëî
ìíåíèå äåòåé. À ÷òî äóìàþò ðåáÿòà?
- Ïî÷òè 20 ñ ëèøíèì ëåò Îëåã Ñå-
ìåíîâè÷ ñòàðàòåëüíî îòøó÷èâàë-
ñÿ, òàê ñêàçàòü, îò íàøèõ ïðèãëàøå-
íèé, - âñïîìèíàåò ñîâåòíèê ãåíå-
ðàëüíîãî äèðåêòîðà ÂÄÖ «Îðëå-
íîê» Ñåðãåé Ïàí÷åíêî. - Ññûëàëñÿ
íà çàíÿòîñòü. Âîçìîæíî, ïðîñòî íå
õîòåë óâèäåòü çäåñü ðóèíû, æàëêèå
îáëîìêè ëåãåíäàðíîé âîñïèòà-
òåëüíîé ñèñòåìû. Óâû, ïðèøåë ìî-
ìåíò, è âñëåä çà íàìè, øòàòíûìè
ñîòðóäíèêàìè, îí âñå óâèäåë. Ê
ëåòó 1989 ãîäà ïîñòîÿííûé êîë-
ëåêòèâ ïî÷òè ðàñïàëñÿ - äåíåã íå
ïëàòèëè, äåòè ïðàêòè÷åñêè íå çàåç-
æàëè. Êîðïóñà «Çâåçäíîé», «Ñòðå-
ìèòåëüíîé», «Øòîðìîâîé» ïîãàñ-
ëè, îíåìåëè. Ãëÿäÿ íà íèõ, íà ñåðä-
öå õîëîäåëî. Äðóãèå äðóæèíû ïðè-
þòèëè áåæåíöåâ èç Ñïèòàêà è Ëå-
íèíàêàíà - äâóõ ãîðîäîâ, ïîðàæåí-
íûõ çåìëåòðÿñåíèåì. ×òî äàëüøå?
Ìû áûëè â îò÷àÿíèè. È òóò, êîãäà
êàçàëîñü, âñå, ïóòè îòðåçàíû, ìîæ-
íî ñïîêîéíî âåùè ïàêîâàòü, áóäòî
ñâàëèëñÿ ñ íåáà, èç äðóãîé ðåàëüíî-
ñòè. Æàäíî, êàê ýòî áûëî åìó ñâîé-
ñòâåííî, ñõâàòèëñÿ çà ðàáîòó è, ïî
ñóòè, íà÷àë âñå ñíà÷àëà, ñ áåëîãî
ëèñòà.
Ïåðâîíà÷àëüíî, êàê ðàññêàçûâà-
þò, Ãàçìàí ãîòîâèë äëÿ ñáîðà êîí-
öåïöèþ «Ëèäåð». Íå àêòèâèñò, à
ëèäåð ñîáñòâåííîé æèçíè*. Íî èí-
òåíñèâíîå îáùåíèå ñ äåòüìè è
âçðîñëûìè, äèñêóññèè â øêîëå âî-
æàòûõ, êîòîðûå îí âåë ñàì, âíåñëè
ïîïðàâêè â ýòîò ïëàí. «Âû â ñîñòîÿ-
íèè ñîòðóäíè÷àòü ñ äåòüìè», - ñêà-
êè, ìåòîäèêà è ìåòîäîëîãèÿ îð-
ëÿòñêîé ïåäàãîãè÷åñêîé øêîëû -
âñå ýòî âçÿë íà âîîðóæåíèå è íàø
ëèöåé…
Îëåã Ñåìåíîâè÷ äâàæäû âäîõ-
íóë æèçíü â ëàãåðü «Îðëåíîê».
Ïåðâûé ðàç â 1963-1966 ãã., ìåíÿÿ
ëèáî ïîäîëãó ñîâìåùàÿ ïåðâûå
ïîñòû â óïðàâëåíèè ëàãåðåì, îð-
ëÿòñêîé øêîëå, ó øòóðâàëà êëþ÷å-
âûõ äðóæèí.
Âòîðîé ðàç â èþëå
1989 ãîäà. Âíîâü â «Îð-
ëåíêå». Ëèøü ïîä çàíà-
âåñ ñàìîé, íàâåðíîå, òÿ-
æåëîé â åãî æèçíè ñìå-
íû «Ñîòðóäíè÷åñòâî».
Îíà ïðîõîäèëà â æåñòî-
÷àéøåé áèòâå ñòàðîé è
íîâîé âîñïèòàòåëüíûõ
äîêòðèí. Íî êàê èõ (à íà
ñàìîì äåëå íàñ äðóã ñ
äðóãîì) ïðèìèðèòü?
Êðóïíûõ ðóêîâîäèòå-
ëåé è ðÿäîâûõ áîéöîâ
Âñåñîþçíîé ïèîíåðñ-
êîé îðãàíèçàöèè, óæå
ïðàêòè÷åñêè ãîòîâîé ê
ñàìîðîñïóñêó. Â òîì
÷èñëå êîìèññàðîâ â
êðàñíûõ ãàëñòóêàõ, êî-
òîðûå ãîðäî âûíîñèëè
íà ëèíåéêó çíàìÿ ñ àáá-
ðåâèàòóðîé «ÊÃÁ ÑÑÑÐ».
Âñåõ ýòèõ çàìå÷àòåëü-
íûõ, êðàéíå ðàñòåðÿí-
íûõ ëþäåé, ïðèåõàâ-
øèõ ñþäà ïî ðàçíàðÿä-
êàì èç åùå âîâñþ æè-
âûõ îáêîìîâ ïàðòèè,
êîòîðûå ïî÷òè ñêàí-
äèðîâàëè âî âðåìÿ îä-
íîé èç äèñêóññèé:
«Êàê æå âû ìîæåòå îá-
ñóæäàòü èõ îáùå÷åëî-
âå÷åñêèå öåííîñòè, à
íå íàøè, ïðîëåòàðñêèå?!» Øêîëü-
íèêîâ, èõ âîæàòûõ, êîìñîìîëüñêèõ
àêòèâèñòîâ, ëèáåðàëüíûõ ðàäèêà-
ëîâ èç ñòîëèöû, ëåíèíãðàäñêèõ
êîììóíàðîâ…
Âïðî÷åì, äëÿ Îëåãà Ãàçìàíà âñÿ
ýòà ðàçíîøåðñòíàÿ êîìïàíèÿ
áûëà ïðåæäå âñåãî âåðíåéøèì îò-
ðàæåíèåì ñëîæèâøåéñÿ ðåàëüíîñ-
òè, à çíà÷èò, ïðèçíàêîì áîãàòñòâà
ñáîðà, ïîëåì ðàçíîîáðàçèÿ, ñ êîòî-
ðûì îí óìåë ðàáîòàòü, êàê íèêòî.
È ïîòîìó òâåðäî äåðæàë â ñâîèõ
ðóêàõ ýòó ðåâóùóþ ñ óòðà äî âå÷å-
ðà ñòèõèþ… àáñîëþòíîé äåìîêðà-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Ôîòî Àëåêñàíäðà ÊÎÇÈÍÀ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Îëåã ÃÀÇÌÀÍ. 1989 ã.
íûé» ïëûë â íîâûé äåíü â ñâåòå
íåæíîé îðëÿòñêîé çàðè. Ðàçâå ìîæ-
íî çàáûòü?..»
Ñêëåèâàÿ äóøè è ìèðû
Âîëüíîå òâîð÷åñòâî íå íàïîêàç,
ýêñïåðèìåíòû ïèîíåðîâ ñî ñâîáî-
äîé î÷åíü íåîõîòíî, êàê èçâåñòíî,
ïîääàþòñÿ ñòðîãîìó àíàëèçó íà-
óêè. Íå ñëó÷àéíî ëó÷øèå ðàáîòû î
ñâîáîäíîé ïðàêòèêå «Îðëåíêà»
òÿãîòåþò ê æàíðó ïóáëèöèñòèêè,
õóäîæåñòâåííîé ïðîçû. Òåì íå ìå-
íåå íàó÷íûé âêëàä ïåðâîñòðîèòå-
ëÿ è ïåðâîèñïûòàòåëÿ ýòîé ñèñòå-
* «Â ôåâðàëå-ìàðòå ìû ïðîâîäèì ñáîð ó÷èòå-
ëåé è ðåáÿò â «Îðëåíêå» - õîòèì âûÿâèòü îñò-
ðåéøèå ïðîáëåìû øêîëû. Ýòî áóäåò îáúåäèíè-
òåëüíûé ñúåçä âñåõ, êòî ïðè÷àñòåí ê êîììó-
íàðñòâó, - çàÿâèë îí â èíòåðâüþ «Ó÷èòåëüñêîé
ãàçåòå» 22 íîÿáðÿ 1988 ã. - Îäíà èç çàäà÷ ñáîðà
- ñîçäàíèå øêîëüíîãî êëóáà, åãî óñòàâà, ñîäåð-
æàíèÿ è ôîðì äåÿòåëüíîñòè».</text:p>
      <text:h text:style-name="Heading_20_2" text:outline-level="2"><text:bookmark-start text:name="__RefHeading___izobrazhenija_vne_statej_24"/><text:bookmark-start text:name="izobrazhenija_vne_statej"/>Изображения вне статей<text:bookmark-end text:name="__RefHeading___izobrazhenija_vne_statej_24"/><text:bookmark-end text:name="izobrazhenija_vne_statej"/></text:h>
      <text:p text:style-name="Text_20_body"><text:a xlink:type="simple" xlink:href="http://archive-orlyonok.ru/newspaperso/sotext/pdf_b90b10fb7a754a48/img_ece9f67072064197.jpx" text:style-name="Internet_20_link" text:visited-style-name="Visited_20_Internet_20_Link">img_ece9f67072064197.jpx</text:a></text:p>
      <text:p text:style-name="Text_20_body"><text:a xlink:type="simple" xlink:href="http://archive-orlyonok.ru/newspaperso/sotext/pdf_b90b10fb7a754a48/img_b7071005f0384798.jpx" text:style-name="Internet_20_link" text:visited-style-name="Visited_20_Internet_20_Link">img_b7071005f0384798.jpx</text:a></text:p>
      <text:p text:style-name="Text_20_body"><text:a xlink:type="simple" xlink:href="http://archive-orlyonok.ru/newspaperso/sotext/pdf_b90b10fb7a754a48/img_ba31ac89c82843ef.jpx" text:style-name="Internet_20_link" text:visited-style-name="Visited_20_Internet_20_Link">img_ba31ac89c82843ef.jpx</text:a></text:p>
      <text:p text:style-name="Text_20_body"><text:a xlink:type="simple" xlink:href="http://archive-orlyonok.ru/newspaperso/sotext/pdf_b90b10fb7a754a48/img_7c44818cbd094fe1.jpx" text:style-name="Internet_20_link" text:visited-style-name="Visited_20_Internet_20_Link">img_7c44818cbd094fe1.jpx</text:a></text:p>
      <text:p text:style-name="Text_20_body"><text:a xlink:type="simple" xlink:href="http://archive-orlyonok.ru/newspaperso/sotext/pdf_b90b10fb7a754a48/img_e64741e34f414e16.jpx" text:style-name="Internet_20_link" text:visited-style-name="Visited_20_Internet_20_Link">img_e64741e34f414e16.jpx</text:a></text:p>
      <text:p text:style-name="Text_20_body"><text:a xlink:type="simple" xlink:href="http://archive-orlyonok.ru/newspaperso/sotext/pdf_b90b10fb7a754a48/img_88e759531ff1416e.jpx" text:style-name="Internet_20_link" text:visited-style-name="Visited_20_Internet_20_Link">img_88e759531ff1416e.j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b90b10fb7a754a48</dc:title>
  </office:meta>
</office:document-meta>
</file>