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a72469f86ccf4e48"/><text:bookmark-start text:name="__RefHeading___so11072025_.pdf_1"/><text:bookmark-start text:name="so11072025_.pdf"/>so11072025 .pdf<text:bookmark-end text:name="__RefHeading___so11072025_.pdf_1"/><text:bookmark-end text:name="so11072025_.pdf"/></text:h>
      <text:p text:style-name="Text_20_body">Оригинальный файл pdf:<text:a xlink:type="simple" xlink:href="http://archive-orlyonok.ru/newspaperso/sotext/pdf_a72469f86ccf4e48/pdf_a72469f86ccf4e48.pdf" text:style-name="Internet_20_link" text:visited-style-name="Visited_20_Internet_20_Link">Скачать sotext:pdf_a72469f86ccf4e48:pdf_a72469f86ccf4e4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САЛЮТ,
ОРЛЁНОК!   s   •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Газета   Всероссийского   детского   центра   «Орлёнок»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Яна   Троян,  
Московская   область
Привет,   дорогие   друзья!
12   июля   «Орлёнок»   отмечает   юбилей,   поэто ­
му   мы   постарались   вложить   в   этот   выпуск   га ­
зеты   частичку   своей   души.   Хочется   верить,   что  
материалы   будут   интересны   не   только   нам,   но   и  
многим   поколениям   орлят,   которые   с   такой   же  
теплотой   относятся   к   Центру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Я   вернулась   в   медиаотряд   во   второй   раз,   по ­
тому   что   это   место   ассоциируется   у   меня   с   дет ­
ством,   свободой   и   дружбой.   В   Стране   детства   у  
девчонок   и   мальчишек   есть   шанс   создать   вос ­
поминания,   которые   останутся   с   ними   на   всю  
жизнь.   Ведь   здесь   они   находят   друзей,   растут,  
пробуют   себя   в   разных   ролях   и   открытиях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Читайте   и   погружайтесь   в   атмосферу  
юбилейного   лета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jpACHOK»   —  
5   лет   дружбы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сероссийский   детский   центр   «Орлё-
обмениваться   культурным   опытом,   при-
нок»   -   это   не   просто   место,   где   проходят  
авторские   и   тематические   смены,   а   пре ­
жде   всего   это   уникальный   мир,   наполнен ­
ный   яркими   событиями,   встречами   и   неза ­
бываемыми   моментами.
езжать   друг   к   другу   в   гости   и   проводить 
тематические   смены.
В   эти   юбилейные   дни   сюда   возвраща ­
ются   орлята   прошлых   лет.   Спустя   40   лет   в  
гости   в   Страну   детства   приехали   «корча-  
гинцы»   четвёртой   смены   1985   года   лаге ­
ря   «Звёздный».   Все   они   побывали   на   экс ­
курсиях,   встречались   с   детьми   и   гостями  
Центра,   участвовали   в   мастер-классах,  
вспоминали   законы   и   традиции,   пели   лю ­
бимые   песни   в   орлятском   кругу   и   дели ­
лись   тёплыми   воспоминаниями   о   том,   как  
здесь   началась   их   дружба.
Каждый   день   здесь   происходит   что-  
то   удивительное   -   от   творческих   ма ­
стерских   до   спортивных   соревнова ­
ний,   от   концертов   до   увлекательных  
экскурсий.
В   этом   году   нашему   «Орлёнку»   ис ­
полняется   65   лет.   Этот   праздник   он  
отмечает   обширными   культурными   и  
деловыми   событиями.   За   шесть   деся ­
тилетий   Центр   накопил   богатую   исто ­
рию,   обрёл   миллионы   друзей,   а   так ­
Каждый   уголок   «Орлёнка»   хранит   в  
себе   частичку   истории,   и   мы   рады   видеть,  
как   люди   стремятся   вернуться   сюда,   что ­
бы   ощутить   дух   единства   и   радости.
же   наладил   контакты   по   всему   миру.   В  
рамках   юбилея   «Орлёнок»   продолжает  
расширять   международное   сотрудниче ­
ство   с   Институтом   лагерного   образования  
Китая   и   литературной   ассоциацией   «Сус-  
рет»   Сербии.   Благодаря   этому   мы   сможем  
Дарья   Замниус,   14   лет,  
г.   Красноярск.  
Нелли   Коденцева,   15   лет,  
г.   Воронеж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ЧИТАЙТЕ   В   НОМЕРЕ:
ЮНЫЕ  
НАСТАВНИКИ  
«ОРЛЯТ  
РОССИИ»
ГЛАВНЫЕ  
СОБЫТИЯ  
ЮБИЛЕЙНОЙ  
СМЕНЫ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»   7
»   2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©
САЛЮТ,
ОРЛЁНОК!
11   июля   2025   года   №   7   (347)
ДАЙДЖЕСТ
ГЛАВНОЕ   СОБЫТИЕ
Путешествие  
по   смене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Седьмая   смена   в   «Орлёнке»   стала   настоящим  
калейдоскопом   ярких   событий.   Ребята   выра ­
жали   любовь   своим   вожатым,   отмечали   дни  
рождения   «Олимпийской   деревни»   и   «Солнечного  
открывали   сокровища   знаний   в   библиотеке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24   ИЮНЯ
В   «Орлёнке»   отметили   Международный   день   вожатого.  
Ведь   они   больше,   чем   просто   наставники,   это,   в   первую   оче ­
редь,   друзья,   надёжные   старшие   товарищи   и   проводники   в  
мир   приключений   и   открытий.   В   этот   день   в   Центре   девчонки   и  
мальчишки   благодарили   вожатых   за   их   важную   работу,   дела ­
ли   им   сюрпризы,   с   благодарностью   говорили   тёплые   слова.   В  
числе   вожатых   «Орлёнка»   много   известных   людей   -   это   поли ­
тики,   спортсмены,   учёные   и   музыканты.   И   это   не   случайно,   по ­
тому   что   вожатство   даёт   молодым   людям   колоссальный   опыт,  
который   в   будущем   помогает   им   развиваться   в   любых   направ ­
лениях   и   учит   не   бояться   решать   сложные   задачи.
3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Мария
28   ИЮНЯ
1   ИЮЛЯ
л
2   ИЮЛЯ
Детский   лагерь   «Олим ­
пийская   деревня»   отме ­
тил   свой   тринадцатый   день  
рождения.   На   протяжении  
этих   лет   здесь   помогают  
девчонкам   и   мальчишкам  
раскрыть   свои   творческие  
способности,   стать   лидера ­
ми,   танцорами,   артистами,  
ведущими,   режиссёрами,  
сценаристами,   хранителями  
истории.   Вожатые   педагоги ­
ческого   отряда   «Синяя   пти ­
ца»   ведут   за   собой   детей   на  
сменах   с   девизом   «Мечты  
детей   -   наши   крылья».
В   «Орлёнке»   прошла   встреча   с   главой   «Лиги   безопасного  
интернета»   Екатериной   Мизулиной.   Событие   прошло   в   форма ­
те   открытого   диалога,   ребят   интересовало   всё   -   от   интернет-  
безопасности   и   работы   в   социальных   сетях   до   личного   отно ­
шения   к   образованию,   чтению   книг   и   татуировкам.   Основная  
часть   беседы   была   посвящена   актуальным   для   молодого   поко ­
ления   вопросам,   касающимся   безопасности   в   интернете,   гра ­
мотного   использования   социальных   сетей,   цифровой   гигиены.  
Ведь   ежедневно   каждый   из   нас   пользуется   соцсетями   и   публи ­
куется   на   просторах   интернета.   Эксперт   посоветовала   ребятам  
беречь   себя   и   рассказала,   как   избежать   встречи   с   мошенника ­
ми   и   злоумышленниками.
Библиотека   «Орлёнка»   отметила   своё   65-летие!   В   Центре  
её   называют   «Аптекой   для   души»,   потому   что   это   больше,  
чем   просто   хранилище   книг.   Библиотечный   фонд   насчитыва ­
ет   около   60   тысяч   экземпляров.   Здесь   соседствуют   классика  
и   современная   литература,   энциклопедии   и   редкие   издания.  
А   ещё   есть   уникальный   фильмофонд   с   экранизациями   знаме ­
нитых   произведений.   Библиотека   «Орлёнка»   -   это   не   только  
книги   на   полках,   это   место   новых   знакомств   и   открытий,   где  
юные   читатели   посещают   театрализованные   экскурсии,   тема ­
тические   выставки,   общаются   с   писателями   и   учатся   писать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8   ИЮЛЯ
9   ИЮЛЯ
В   свой   день   рождения  
«Олимпийская   деревня»  
организовала   праздник   для  
детей   и   гостей   и,   конечно  
же,   принимала   поздравле ­
ния   от   других   лагерей   Цен ­
тра.   Утро   началось   с   тан ­
цевального   флешмоба,   на  
котором   ребята   зарядились  
энергией   на   весь   день.   А  
после   орлята   отправились  
на   пляжную   феерию:   оку ­
нулись   в   море,   прокатились  
на   «банане»,   сыграли   в  
подвижные   игры   и   раскра ­
сили   себя   красками   холи.  
Завершился   этот   особен ­
ный   день   большим   концер ­
том,   на   котором   вожатые   и  
дети   подарили   друг   другу   и  
гостям   незабываемые   впе ­
чатления.   Зрители   увидели  
танцевальные   и   музыкаль ­
ные   номера,   театральные  
постановки   и   стендап-вы-  
ступления.   Это   событие   ещё  
раз   стало   доказательством  
того,   что   невероятно   твор ­
ческие   и   талантливые   лич ­
ности   собираются   в   лагере-  
имениннике!
В   гостиной   детского   лагеря   «Стремительный»   состоя ­
лась   тёплая   встреча   директора   ВДЦ   «Орлёнок»   Александра  
Джеуса   с   иностранными   участниками   седьмой   смены   -   деть ­
ми   и   педагогами   из   Южной   Осетии,   Республики   Сербской,  
Беларуси,   Молдовы,   а   также   вожатыми   из   Индии   и   Китая.  
В   неформальной   обстановке   гости   поделились   впечатле ­
ниями   о   жизни   в   Центре,   а   Александр   Васильевич   ответил  
на   их   вопросы   и   рассказал   о   международном   сотрудниче ­
стве   «Орлёнка».   Ярким   запоминающимся   моментом   события  
стало   творческие   выступления   ребят-участников   седьмой  
международной   смены.   Завершилась   встреча   традиционным  
общим   фото.
Орлята   отпраздновали   День  
семьи,   любви   и   верности   на   фе ­
стивале   «Ромашка   в   ладошке».   В  
этот   день   девчонки   и   мальчишки
делились   мнением   о   том,   почему   «Ор ­
лёнок»   стал   для   них   семьёй   и   почему
сюда   хочется   приезжать   вновь   и   вновь.   На
мастер-классах   дети   учились   плести   венки   из   ромашек,   соз ­
давали   открытки   с   пожеланиями,   писали   письма,   запечатлели  
себя   с   друзьями   в   фотозоне,   изготавливали   русскую   народную  
куклу-берегиню,   милые   карманные   фотоальбомы,   чтобы   со ­
хранить   семейную   орлятскую   историю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7-12   ИЮЛЯ
12   ИЮЛЯ
В   праздничную   неделю   ВДЦ   «Ор­
лёнок»   стал   местом   притяжения   орлят  
разных   лет   и   поколений.   Приехавших   со  
всех   уголков   нашей   необъятной   Родины  
гостей   встречали   девчонки   и   мальчишки  
из   оргкомитета   детского   лагеря   «Штормо ­
Свой   день   рождения   отпраздновал   детский   лагерь  
«Солнечный».   Открытый   в   1962   году   как   палаточный  
городок,   он   стал   первым   круглогодичным   корпусом   Цен ­
тра.   Название   лагеря   говорит   само   за   себя:   здесь   живут  
по-настоящему   светлые,   открытые   и   активные   дети.   А   рас ­
положение   домиков   прямо   у   моря   создаёт   неповторимую  
атмосферу   единения   с   природой.   Лагерь   славится   своими  
яркими   тематическими   сменами,   здесь   дети   учатся   быть   ди ­
пломатами,   наставниками,   лидерами.   Орлята   с   воодушев ­
лением   отправляются   в   походы   на   гору   Барабанщиков,   где  
они   встречают   рассвет,   а   также   наслаждаются   морскими  
купаниями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ой».   В   течение   двухчасовой   экскурсии   их  
погружали   в   удивительный   мир   Страны   дет-
ства,   давали   возможность   насладиться   Центром,  
вспомнить   годы   их   пребывания   здесь.   Юные   орлята  
рассказывали   о   том,   как   сейчас   живёт   «Орлёнок»,   что   в   нём   из ­
менилось,   а   также   проводили   для   гостей   мастер-классы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Полосу   подготовили:   Диана   РУДЧЕНКО,   14   лет,   г.   Новороссийск;   Ариана   ПАПАЗЯН,   15   лет,   г.Туапсе;   Диана   ПАВЛОВА,   15 лет,   г.   Туапсе;
Виктория   ДОБРЯШКУС,   15   лет,   г.   Шахты;   Злата   РЕДКОЗУБОВА,   16   лет,   г.   Балашиха;   Виктория   ДМИТРИЕВСКАЯ,   15   лет,   г.   Москв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с алю т  ,
ОРЛЁНОК!
ПРЯМО   ПО   КУРСУ
11   июля   2025   года   №   7   (347)
-   Как   у   вас   стро ­
ится   общение   с   ре ­
бятами   на   смене?
ИСТОРИЯ
И   ФАКТЫ
Международная   про ­
грамма   «Круг   друзей»  
объединила   в   «Орлён ­
ке»   юных   соотечествен ­
ников,   проживающих   за  
рубежом,   и   иностранных  
школьников,   интересу ­
ющихся   русским   языком  
и   культурой.   Ключе ­
выми   событиями   сме ­
ны   стали   День   дружбы,  
фестиваль   народных  
игр   мира,   творческие  
встречи   с   презентация ­
ми   национальных   куль ­
тур,   мастер-классы   по  
традиционным   ремёс ­
лам   и   кухням,   а   также  
создание   совместных  
социально   значимых  
проектов.
Ольга:   Мы   в   «Ор ­
лёнке»   первый   раз,   и
нам   здесь   невероятно  
нравится!   Мой   дедушка   очень  
любил   Россию,   рассказывал   про  
композиторов,   поэтов,   писате ­
лей,   изучал   русскую   культуру.  
И   это   передалось   моей   маме,   а  
потом   нам   с   сестрой.   Мы   с   Со­
фией   счастливы   оказаться   здесь,  
реальность   оказалась   лучше,  
чем   ожидания.   Мы   подружились  
с   ребятами   из   разных   стран,   все  
такие   открытые   и   добрые.   Здесь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Как   в   «Орлёнке»   появился  
Столб   мира?   Сначала   сотруд ­
ники   Всероссийского   детского  
центра,   их   дети,   а   также   чле ­
ны   клуба   «Человек   и   дель ­
фин»   («ЧИД»)   и   руководитель  
Лилия   Филиппова   организо ­
вали   написание   пожелания  
мира   от   орлят.   Позже   брошен-
ную   в   море   бутылку   с   этим   по ­
сланием   обнаружил   японский  
рыбак   Иосихиро   Мотой   на   по ­
бережье   Японского   моря.   И  
только   потом,   4   августа   1992  
года   на   набережной   «Орлён ­
ка»   был   установлен   Столб  
мира,   который   стал   символом  
дружеских   отношений   людей.
мне   очень   нравится,   потому   что   я  
могу   улучшить   своё   знание   рус ­
ского   языка,   говорить   на   нём,  
общаться   с   детьми   и   обменивать ­
ся   с   ними   опытом.   Каждый   день  
пробуем   что-то   новое   и   инте ­
ресное.   Программа   смены   была  
насыщена   событиями,   которые  
помогали   всем   ребятам   лучше  
понять   друг   друга.   На   протяже ­
нии   трёх   недель   изучали   русский  
язык,   знакомились   с   культурой,  
историей   и   географией,   участвуя  
в   образовательном   курсе   «От ­
крывая   Россию».   У   нас   уже   есть  
схема   для   коммуникации:   у   нас  
спрашивают   на   русском,   а   мы   от ­
вечаем   на   английском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Участники   международной   смены   «Круг   друзей»   из   Южной   Осетии,   России   и  
Республики   Сербской.   Фото   Николай   Житков
Соберёмся  
в   круг   друзей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-   А   какие   традиции   вам  
понравились,   считаете   их   ин ­
тересными?
В   юбилейную   смену   в   «Орлёнке»   встретились   дети   из   разных   стран.
Ольга   Гашич   со   своей   сестрой   Софией   приехали   в   Центр   из   Республики  
Сербской,   а   Маша   Катаева   -   из   Южной   Осетии.   Общение   с   девочками  
проходило   сразу   на   трёх   языках.   Это   не   помешало   корреспонденту   и  
героиням   порассуждать   на   тему   традиций   и   открытий   на   смене.
Ольга:   Я   поражена   тем,   что   в  
Центре   существуют   свои   законы  
и   традиции,   люди   с   трепетом   от ­
носятся   к   ним   и   друг   к   другу.   На ­
ходясь   в   этом   месте,   ты   понима ­
ешь,   что   не   один   и   тебя   окружает  
большая   орлятская   семья.   В   «Ор ­
лёнке»   нам   очень   нравится   закон  
поднятой   руки.   Здорово,   когда  
все   к   этому   прислушиваются   и  
действительно   готовы   услышать  
другого   человека,   обменяться  
мнениями.   Ребята   из   команды  
часто   рассказывают   что-то   ин ­
тересное,   о   себе,   своей   семье,  
увлечениях,   домашних   рецептах,  
а   я   делюсь   своей   историей.   Так,  
например,   я   бы   никогда   не   поду ­
мала,   что   кто-то   действительно  
лепит   пельмени   на   Новый   год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Аллее   мастеров,   где   нас   учили  
делать   объёмные   фигурки   из   бу ­
маги.   Это   очень   увлекательно,  
мы   занимались   творчеством  
вместе   с   ребятами.   Когда   я  
работаю   в   команде,   у   меня  
появляется   больше   мотива ­
ции   и   вдохновения   на   заня ­
тие   новым   делом.   Педагоги  
интересно   всё   показывают,  
контролируют   процесс   и   по ­
могают,   если   что-то   не   полу ­
чается.
В   1961   году   в   «Орленок»  
прибыла   первая   иностран ­
ная   школьная   делегация
Мне
к \
всегда   было  
любопытно   открывать  
для   себя   новое,   узнавать
о   людях   и   их   увлечениях^  
поэтому   я   с   радостью
из   Республики   Куба.   Это  
событие   дало   начало  
международному   со ­
трудничеству   Центра.
В   2012   году   «Орлён ­
ку»   был   присвоен   ста ­
тус   «Ассоциированная  
школа   ЮНЕСКО»,   и   он  
стал   членом   Междуна-
г
содружества  
родного  
лагерей
-   Были   ли   вы   в   детских   ла ­
герях   своей   страны?
познакомилась   с   ними
(International
У   меня   несколько   любимых  
хобби:   танцевальное   и   театраль ­
ное   искусство,   но   мне   всегда  
хотелось   освоить   ещё   и   другие  
сферы.   Поэтому   на   смене   попро ­
бовала   себя   в   кулинарии,создала  
поделки   своими   руками   и   нашла  
новых   друзей.
Camping   Fellowship)   и  
Национальной   ассоциации  
детских   лагерей.   С   ответ ­
ным   визитом   здесь   побывала  
делегация   детского   лагеря  
«Чингачгук»   из   Соединённых  
Штатов   Америки.   Неодно ­
кратно   Центр   принимал   кол ­
лег   из   Китая   и   Германии.
и   взяла   у   них
Ольга:   Да,   я   была   в   лагере   у 
нас   дома.   В   основном,   я   отдыха ­
ла   с   друзьями,   которые   меня   уже  
знали.   Здесь   же   всё   по-другому  
-   гораздо   больше   возможностей  
узнать   что-то   новое   и   познако ­
миться   с   разными   людьми,   даже  
если   мы   говорим   на   разных   язы ­
ках,   иногда   с   помощью   перевод ­
чика.   Например,   с   ребятами   из  
Южной   Осетии.   Это   колоссаль ­
ный   практический   опыт,   который  
помогает   улучшить   русский   и   ан ­
глийский   языки.
интервью
очень   плохо   рисую.   Но   когда   мы
делали   плакаты,   у   меня   стало  
получаться   лучше   -   это   было   не ­
ожиданно.   Мне   захотелось   про ­
должить   этим   заниматься.   На  
ребятами   из   других   отрядов   и  
программ?
-   Какой   мастер-класс   за ­
помнился   больше   всего?
мастер-классе   по   объёмному   мо ­
делированию   я   строила   домики-  
архитектуры,   мне   было   интерес ­
но,   кто   знает,   может   я   в   будущем  
стану   архитектором.
Маша:   Очень   хорошо!   Позна ­
комились   с   ребятами   из   других  
стран,   например,   из   Сербской  
Республики.   Было   очень   интерес ­
но   узнавать   про   культуру   других  
стран   через   общение   с   моими  
сверстниками,   а   ещё   приятным  
бонусом   стало   то,   что   у   меня   те ­
перь   есть   друзья   из   разных   точек  
мира.   Они   очень   дружелюбные.  
Иногда   общаемся   с   помощью   пе ­
реводчика.
Маша:  
Мне   запомнился
мастер-класс   по   плетению   «брас ­
лета   дружбы»   из   бисера,   это   дол ­
гий   и   кропотливый   процесс,   но  
зато   я   вложила   в   него   всю   свою  
душу.   Сделанный   сувенир   пода ­
рю   своей   подруге.   А   ещё   нас   учи ­
ли   делать   розу   из   ватных   дисков.  
Мы   их   красили,   наклеивали   на  
пластиковый   стакан,   а   потом   до ­
ставали   -   получилась   розочка.   У  
меня   она   до   сих   пор   хранится.   В  
Центре   уделяют   много   внимания   и  
этикету.   На   занятиях   по   основам  
здорового   литания   Любовь   Вале ­
рьевна   учила   нас,   как   правильно  
сервировать   стол:   с   какой   сторо ­
ны   класть   ложки   и   вилки,   сколько  
их   должно   быть.   Лично   для   меня  
это   был   очень   полезный   опыт,   я  
смогла   узнать   что-то   новое   про  
этикет   и   культуру   других   народов.
-   Что   здесь   тебя   особенно  
впечатлило?
-   Вернулись   бы   вы   ещё   в  
«Орлёнок»?
Маша:   Я   была   приятно   удив ­
лена,   когда   узнала,   что   в   «Ор ­
лёнке»   царит   атмосфера   дружбы,  
добра   и   взаимопомощи.   Считаю,  
что   это   добавляет   Центру   больше  
душевности   и   связывает   судьбы  
разных   поколений.   Здесь   узнала  
про   орлятские   законы   и   тради ­
ции.   Понравился   закон   поднятой  
руки:   когда   один   говорит,   а   все  
остальные   внимательно   тебя   слу ­
шают   и   поддерживают.   Я   сама  
почувствовала   важность   этого   за ­
кона,   когда   немного   приболела.  
Мне   было   тяжело   говорить,   но   в  
эту   минуту   все   меня   поддержали,  
и   это   произвело   на   меня   сильное  
впечатление.
Ольга:   Да,   я   бы   очень-очень  
хотела   снова   приехать   в   «Ор ­
лёнок»!   Это   был   удивительный  
опыт   -   столько   ярких   впечатле ­
ний,   новых   друзей   и   открытий.  
Я   чувствовала   себя   здесь   как  
дома,   все   были   так   внимательны.  
Мы   невероятно   рады,   что   смогли  
сюда   попасть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-   Что   ты   посоветуешь   сво ­
им   сверстникам,   которые   за ­
хотят   поехать   в«Орлёнок»?
«Орлёнок»   запел   между ­
народным   голосом!   Здесь   в  
1981 -ом   году   прошёл   Между ­
народный   фестиваль   детских  
хоров   и   телевидения   с   участи ­
ем   коллективов   из   Болгарии,  
Польши,   Румынии,   Чехии,  
Словакии,   Бельгии   и   хора  
под   руководством   русского  
хормейстера,   дирижёра   и   пе ­
дагога   Виктора   Попова.   Он  
-   основатель   и   руководитель  
Большого   детского   хора   Все ­
союзного   радио.
Маша:   Обязательно   приез ­
жайте   в   Центр!   Здесь   очень   хо ­
рошо,   душевно.   Самое   главное   -  
не   бойтесь   пробовать   новое,   под  
руководством   педагогов   всё   обя ­
зательно   получится,   тут   большой  
мир   детства.   Буду   советовать   его  
всем   знакомым   и   друзьям!
-   Что   нового   ты   узнала   в  
лагере?
Маша:   Жизнь   в   детском   ла ­
гере   «Стремительный»   твор ­
ческой   направленности   очень  
насыщенная.   Помимо   танцеваль ­
ных,   театральных,   музыкальных  
часов,   отрядной   деятельности  
у   нас   ежедневно   проходят   раз ­
ные   мастер-классы.   Я   была   на
-   Ч то   ты   умела   делать   до  
приезда   сюда   и   как   развила  
этот   навык?
Марта   ЕГОРОВА,   15   лет,  
г.   Нефтекамск  
-   Как   строится   общение   с
Маша:   Мне   кажется,   что   я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11   июля   2025   года   №   7   (347)  
ГЕРОЙ   СМЕНЫ
©
САЛЮТ,
ОРЛЁНОК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   мире   танца:  
балет   как   стиль   жизни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На   седьмой   смене   в   «Орлёнке»   проходил   фестиваль   «В   мире   танца»,   который   объединил   113   юных   представителей  
хореографического   искусства.   Сегодня   мы   хотим   рассказать   об   одной   из   юных   балерин   Софье   Летоховой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Софья   Летохова   -   человек,  
который   ежедневно   совершен ­
ствует   свой   потенциал   в   мире   ба ­
лета.   Впервые   на   хореографию  
трёхлетнюю   Соню   привела   мама,  
так   как   увидела   её   желание   тан ­
цевать.   А   в   одиннадцать   лет   наша  
героиня   поняла,   что   хореография  
стала   смыслом   жизни,   поэтому   ре ­
шила   заниматься   ей   професси ­
онально.   Она   поступила
ео/
вечера.   Домой   при-  
J   езжаем   и   уже   без  
■   сил   ложимся   спать.
Секретов   как   быть  
7   всегда   в   тонусе,   нет,  
I   /  
-   рассказала   она.
Эта   мотивация,  
которая   помогает   Со ­
фье   на   всём   балетном  
ш   пути,   -   главный   секрет  
/   её   высокой   успеваемо-  
■   сти.   Достичь   успеха   по ­
могает   юному   танцору   и  
равнение   на   известных  
балерин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   Московский  
городской  
творче-  
с   к   и   й  
к   о   л   -   W  
-   Я   восхищаюсь   Елизаве ­
той   Кокаревой,   сейчас   она   при ­
ма   Большого   театра,   и   Ульяной  
Лопаткиной.   А   ещё   мне   нравится  
Майя   Плисецкая   своим   характе ­
ром,   выступлениями,   кроме   этого  
она   ввела   многие   балетные   движе ­
ния.   Эти   балерины   дают   надежду   и  
веру   в   то,   что   ты   будешь   исполнять  
партии   так   же,   а,   может   быть,   даже  
и   лучше,   -   говорит   Софья.
лектив  
Балет ­
ная   школа  
«Армида».   Там  
познакомилась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тренером
Марией
Владимировной   Тимофе ­
евой   и   ещё  больше   погрузи ­
лась   в   танцевальный   мир.
-   Тренер   поставила   меня   на  
ноги,   научила   танцевальным   дви ­
жениям,   вложила   много   времени  
и   усилий,   и   благодаря   ей   я   смог ­
ла   поступить   в   хореографический  
колледж   «Школа   классического  
танца».   Продолжая   там   обучать ­
ся,   я   иду   к   своей   главной   цели   -  
стать   артисткой   балета,   -   подели ­
лась   Софья.
Любимые   движения   нашей   ге ­
роини   -   это   вращения.   Ей   нравит ­
ся   крутить   туры   и   фуэте,   она   отра ­
батывает   их   постоянно.   Балерина  
хочет   исполнять   сложную   технику  
на   сценах,   чтобы   ей   восхищались  
так   же,   как   и   она   своими   кумира ­
ми.   Балетная   жизнь   полна   слож ­
ностей,   порой   случается   так,   что  
хочется   всё   бросить   и   уйти   из   про ­
фессии.   В   жизни   Сони   таких   ситу­
аций   не   происходило,   ведь   она  
уверенно   идёт   к   своей   цели!   Но  
два   года   назад   ей   пришлось   при ­
остановить   свою   деятельность  
из-за   травмы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о   словам   Сони,   жизнь   ей  
подарила   не   только   наставника,  
но   и   коллектив,   танцевальную  
семью.   Каждого   участника   «Ар-  
миды»   объединяет   желание   и  
любовь   к   класси ­
ческому   бале-   <text:span text:style-name="underline"/>_
ту   на   пуантах,  
Помимо   того,  
что   будущие  
звёзды   постоянно 
тренируются,   они  
также   ходят   на   поста-   Ш  
новки   в   театры,   полу-   i   1 __
чают   записи   из   «про-   Ш  
шлого»,   изучают,   как   ш  
танцевали   лучшие   Ж  
педагоги   хореогра-   Л  
фического   искусства  
страны,   ведь   такое  
культурное   просвещение   очень  
вдохновляет   каждого   и   мотиви ­
рует   становиться   лучшей   верси ­
ей   себя.   И   коллектив   «Армиды»  
тоже   не   отстаёт   -   уже   сегодня   он  
покоряет   главные   сцены   не   толь-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ш   ш   Я   восхищаюсь  
Елизаветой
-   Даже   эта   ситуация  
не   сломила   меня,   я   зна ­
ла,   что   нужно   восста ­
новиться   и   продол ­
жить   заниматься.   Я  
мотивировала   себя  
тем,   что   после   смо ­
гу   достичь   больших  
успехов,   с   новым  
рывком.   Мне   очень  
помогала   поддержка  
моего   педагога   Ма-
Кокаревой,   Ульяной  
Лопаткиной,   Майей  
Плисецкой.   Эти   балерины  
дают   веру   в   то,   что   ты  
будешь   исполнять   партии  
так   же,   а,   может   быть,  
даже   лучше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рии   Владимировны.
Она   постоянно   подба ­
дривала   меня,   говорила  
добрые   слова.   Родители  
были   рядом,   возили   меня   в  
школу.   Я   считаю,   что   близкие,  
друзья   и   тренер   очень   помогли   в
Солистка   Московского   городского   творческого   коллектива   Балетная   школа  
«Армида»,   участница   Международного   фестиваля   хореографического   искусства  
«В   мире   танца»   Софья   Летохова.   Фото   Александр   Плют
этот   сложный   период,   -   подели ­
лась   Софья   Летохова.
ко   «Орлёнка»,   нашей   страны,   но  
и   международного   уровня.
Сергею   Филину   и   Владимиру   Есеву  
за   эту   возможность,   мы   всегда   рады
ляет   внимание   каждому   образу,  
стараясь   оставлять   незабываемые
в   лучших   театрах   горо-
В   этом   году   коллектив   Со ­
фьи   принял   участие   в   Междуна ­
родном   музыкальном   фестивале  
«Большая   сцена»   с   номером   «Ка ­
приччио»,   где   получил   Гран-при.  
Председателем   жюри   был   Сергей  
Филин.   По   итогам   конкурса   бале ­
рины   Московского   Хореографиче ­
ского   Колледжа   Ледях   одержали  
победу,   а   впоследствии,   выигра ­
ли   путёвку   в   наш   Центр.
эмоции   зрителям.   История   бале ­
та   занимает   важное   место   в   серд ­
це   девочки.   Такие   балерины,   как  
Майя   Плисецкая,   Анна   Павлова,  
Галина   Уланова,   вложили   огром ­
ный   вклад   в   это   дело,   так   как   горе ­
ли   им   и   хотели   видеть   его   дальней ­
шее   развитие   по   всему   миру.
да   Москвы.   Но   чтобы   достичь   этой  
цели,   ей   требуется   много   и   усер ­
дно   работать   над   собой.   Её   день  
начинается   с   самого   раннего   утра.  
Сборам   в   школу   балерина   уделяет  
достаточно   много   времени,   поэтому  
встаёт   в   5:30   или   в   6   часов   утра.
А   всем,   кто   хочет   связать   свою  
жизнь   с   балетом,   Софья   пожелала  
найти   такого   педагога,   которому  
они   смогут   полностью   довериться  
и   вместе   достичь   успеха.   Ведь   эта  
профессия   очень   трудная:   здесь  
нужны   не   только   природные   дан ­
ные,   но   и   обязательно   характер.
танцевать   на   сцене   «Орлёнка»   и  
радовать   вожатых   и   ребят   из   лаге ­
рей   нашими   выступлениями,   -   про ­
комментировала   Софья   Летохова.
Когда   Софья   была   маленькой,  
не   придавала   огромного   значе ­
ния   выходу   на   сцену,   не   понимала  
важности,   поэтому   не   волновалась.  
Сейчас   всё   изменилось:   перед  
каждым   выступлением   она   всегда  
волнуется,   ответственно   готовится  
и   старается   выжать   свой   макси ­
мум,   чтобы   при   выходе   на   сцену  
не   подвести   ни   педагогов,   ни   себя,  
ни   свой   коллектив.   Героиня   уде-
-   Целый   день   мы   проводим   в  
школе,   так   как   в   первой   половине  
дня   у   нас   уроки   по   классическому,  
по   народному   танцу,   современной  
хореографии   и   обычные   общеобра ­
зовательные   уроки,   а   во   второй   по ­
ловине   дня   у   нас   стоят   репетиции,  
которые   могут   длиться   до   самого
-   Изучать   историю   моего   глав ­
ного   дела   жизни,   балета,   для   меня  
очень   важно.   Я   как   губка   впиты ­
ваю,   анализирую   и   хочу   быть   луч ­
ше,   -   подчеркнула   девочка.
Яна   ТРОЯН,   14   лет,  
Московская   область  
Иляна   БОРИСОВА,   13   лет,  
г.   Санкт-Петербург  
Полина   БУЛЕНКО,   15   лет,  
г.   Волгоград
-   Наш   коллектив   уже   не   в   пер ­
вый   раз   приезжает   на   фестиваль  
«В   мире   танца»,   здесь   мы   набира ­
емся   опыта.   Я   очень   благодарна
Соня   всеми   силами   стремится  
стать   артисткой   балета   и   танцевать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ТЁПЛЫЕ   ИСТОРИИ
11   июля   2025   года   №   7   (347)
САЛЮТ,
ОРЛЁНОК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Полина   Черноглазова:
Валерия   Посохова:
«Орлёнок»   -   мой   второй   дом»
«Я   готова   дарить   частицу   детства»
«Когда   я   прошла   конкурсный   отбор,   была   чрезмерно  
рада,   потому   что   уже   на   протяжении   двух   лет   приезжаю   в  
Центр.   И   если   бы   я   не   поехала   этим   летом,   то   расстроилась  
бы.   Я   два   раза   была   в   «Олимпийской   деревне»,   вожатые   и  
сотрудники   делали   наши   будни   яркими   и   красочными.   «Ор ­
лёнок»   для   меня   -   это   второй   дом,   место   моей   силы.   И   ког ­
да   я   узнала   о   том,   что   есть   возможность   сюда   вернуться,   я  
первым   же   делом   подала   заявку.   Знаю   тут   каждый  
уголок,   каждую   дощечку,  
каждый   листочек.   Для
«Я   впервые   попала   в   «Орлёнок»   в   2024   году   на  
программу   «Яркие   краски   лета».   Атмосфера   здесь   по ­
трясающая,   а   вожатые,   несмотря   на   свою   молодость,  
легко   находят   общий   язык   с   детьми,   хорошо   владеют  
педагогическими   навыками.   Поэтому   я   решила   при ­
ехать   сюда   снова.   На   седьмой   смене   2025   года   я   ста ­
ла   участницей   детского   организационного   комитета   и  
вместе   с   командой   проводила   экскурсию   для   гостей  
Центра.   Я   готова   была   тратить   много   времени,   чтобы
подарить   орлятам   частичку   детства.   Для   каждого   из
них   это   замечательная   возможность   вернуться   и   увидеть   Центр   таким,   какой   он  
есть.   Тем,   кто   мечтает   приехать   в   Страну   детства,   желаю   не   бояться   принимать  
участие   в   конкурсах   и   пробовать   новое   -   ведь   отсюда   возвращаешься   другим   че ­
ловеком!»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меня,   правда,   важ ­
но   находиться  
здесь»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Александра   Шашкина:
«С   гордостью   надеваю   значок»
«Для   меня   «Орлёнок»   -   это  
очень   тёплое   место,   в   которое  
постоянно   хочется   возвращать ­
ся.   Это   люди,   костры   на   пляже,  
морское   дело,   долгожданные  
встречи,   яркие   события   и   не ­
забываемые   эмоции.   Впервые  
я   оказалась   здесь   на   10-й   сме­
не   2022   года   в   детском   лагере  
«Штормовой».   Я   побывала   по ­
сле   этого   ещё   в   других   всерос ­
сийских   детских   центрах,   но  
в   них   я   не   находила   чего-то  
родного,   душевного,   что   на ­
шла   здесь.   «Орленок»   -   это  
особая   культура,   кладезь   тра ­
диций,   песен,   в   этом   месте   ты  
чувствуешь   себя   частью   чего-  
то   очень   большого   и   важного.  
Когда   надеваешь   с   гордостью
значок   орлёнка,   понимаешь,   что  
перед   тобой   ответственность,   и  
ты   сразу   становишься   честным,  
самым   порядочным,   самым   до ­
брым   ребёнком   на   этой   планете.  
Мне   очень   нравится,   что   суще ­
ствует   традиция   доброго   отноше ­
ния   к   людям.   Центр   -   это   един ­
ственное   место,   где   мы   так   много  
ходим   и   со   всеми   здороваемся.  
Тут   очень   приветливые   люди.   Мы  
можем   подойти   к   любому   ребёнку  
из   другого   лагеря   и   поговорить   с  
ним   о   чём-то   даже   сокровенном.  
И   он   всегда   нам   откликнется   и  
приветливо   нас   встретит.   Я   очень  
хочу   ещё   вернуться   сюда,   пото ­
му   что   это   место   моей   силы,   ме ­
сто   моей   мотивации,   моя   семья  
и   любовь»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Диана   Бекова:
«у   меня   появилась   орлятская   сестра»
Софья   Беднякова:
«Здесь   ценится   дух   товарищества»
в   202 4   году   на   W-cMeHe pBwx P   у   нас  
с   отрядом
которыми   мы   стали  
Факела   сплочённости.   Мы
«добились   стадии   горящего   факел   спл
на   смену   «Нам   не   всё   равно»   и  
сразу   же   прониклась   культурой  
Центра.   Здесь   ценится   история,  
традиции   и   дух   товарищества.  
Я   чувствую   себя   как   дома,   ведь  
это   моя   семья,   где   живут   воспо ­
минания   и   песни,   передающиеся  
из   поколения   в   поколение.   Вме ­
сте   мы   создаём   атмосферу   уюта  
и   тепла,   которая   запоминается  
на   долгие   годы».
«Для   меня   большая   честь  
быть   частью   детского   организа ­
ционного   комитета,   ведь   мы   соз ­
даём   настоящий   праздник,   даря  
кусочек   детства   и   радости   всем.  
Гостевые   отряды   -   это   время,  
когда   люди   могут   вновь   окунуть ­
ся   в   атмосферу   счастья   и   радо ­
сти.   Благодаря   нашей   работе  
гости   вспоминают   традиции   «Ор ­
лёнка»,   личные   воспоминания.  
Ведь   для   кого-то   именно   здесь  
сформировалась   настоящая  
семья.   Быть   орлёнком   для  
меня   -   это   значит   быть   ча ­
стью   большой   истории,   да ­
рить   радость   людям   и   воз ­
можность   вновь   пережить  
незабываемые   моменты.  
Я   счастлива   подарить   им  
даже   семь   минут   счастья  
и   ностальгии,   ведь   приез ­
жают   как   маленькие   дети,  
так   и   взрослые,   которые  
были   здесь   с   самого   на ­
чала.   Я   впервые   попала 
в   «Орлёнок»   в   2024   году
до   сих   пор   Общаемся.   У   меня   поив  
сво еи
“ сестра,   чему   я   очень   Рад  
и   П0НЯТЬ ,
первой   CMe T H ®Vb   “ рынком,   поэтому   мне   всегда  
что   значит   быть   Р  
очень   надеюс ь,   что
хочется   сюда   ве Р ” *? с _   6удут   созданы   госте-  
К огда-то,   когда   я   вырасту^оуду   сть»
вые   отряды,   и   мне   удастся   сюда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Александр   Фуфыгин,   Никита   Шашков,   Евдокия   Ерохина,   Артемий   Жуков.   Фото   Николай   Житков
Полосу   подготовили   Екатерина   МИТРОШИНА, 14   лет.   г.   Пенза;   Златислава   ИВАНОВА,   15   лет.   г.   Ставрополь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©
САЛЮТ,
ОРЛЁНОК!  
11   и юля   2025   года   №   7   (347)  
В   ГОСТЯХ   У   ОРЛЯТ
Мотоспорт:   скорость
адреналин   и
сила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Орлята   пообщались   с   семикратным   чемпио ­
ном   России,   бронзовым   призёром   Чемпионата  
мира,   двукратным   чемпионом   Нидерландов,  
двукратным   чемпионом   Великобритании,  
чемпионом   России   по   шоссейно-кольцевым  
мотогонкам   в   классе   125сс   Евгением   Бобры ­
шевым.   Ребята   узнали   историю   спортсмена,  
задали   интересующие   вопросы,   зарядились  
мотивацией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ногу   на 
городе,  
претили  
сом,   а,
Евгений   рассказал   юным   ор ­
лятам   о   том,   что   в   спорт   его   при ­
вёл   отец   -   чемпион   России   Евге ­
ний   Бобрышев-старший.   Папа   с  
ранних   лет   направлял   и   поддер ­
живал   сына,   а   также   собствен ­
норучно   сконструировал   трассу  
в   городе   Кондрово   Калужской  
области   и   принимал   участие   в  
организации   местных   этапов   со ­
ревнований.   Путь   шесгилетнего  
Жени   начался   с   обычного   ас ­
фальта,   он   немного   не   доставал  
до   педалей,   но   уже   тогда   горел  
делом   и   занимался,   несмотря  
ни   на   что.   На   площадке   около  
дома   будущий   спортсмен   делал  
первые   шаги:   прямые   проезды  
получались   хорошо,   удавалось  
держать   баланс,   но   с   поворотами  
были   проблемы.
одной   из   трасс   в   родном  
Однако   родители   не   за-  
заниматься   мотокрос-  
наоборот,   подбадривали  
и   поддерживали.   Последствия  
травмы   всё-таки   были   -   после   J  
выздоровления   Женя   не   мог  
вернуться   на   ту   трассу.   Хотя  
совершенно   спокойно   ездил  
на   других,   но   эта   вызывала  
определённый   страх.
А  
/
нужно   полюбить,  
привыкнуть   к   нему,   а   для  
этого   требуется   терпение.
Участник   программы   «МотоПилот»   Дмитрий   Исаев  
из   Москвы   с   Евгением   Бобрышевым.   Фото   Софья   Пономарёва
На   тренировках   Евгений  
старался,   делал   на   одну  
минуту   бега   больше,   чем  
остальные.   Это   мотивиро ­
вало   его   и   делало   сильнее  
психологически.   Вслед   за  
Вы   должны   трудиться,  
изучать   технику.   Надо  
ставить   перед   собой   цель,   j
игрывал   много   раз,  
тоже   чувствуют   напря ­
жение,   но   все   они   по-  
разному   с   ним   борются.
я   с   удовольствием   приеду   снова,  
чтобы   пообщаться   и,   возможно,  
даже   провести   занятия   на   мото ­
циклах,   -   подытожил   Евгений.
г
1
полулюбительскими   соревно ­
ваниями   последовали   крупные  
и   официальные   -   Чемпионат   Рос ­
сии   по   мотокроссу.   Женя   стал   по ­
бедителем   в   1999   году,   затем   -   в  
2000   и   ещё   раз   в   2001.   Эти   побе ­
Раньше,   когда   Евгений  
/   стоял   на   старте,   его   пульс  
-   Я   очень   давно   хотела  
встретиться   с   Евгением   Бобры ­
шевым   и   рада,   что   эта   встреча  
состоялась.   Мне   понравилось,  
как   прошло   наше   общение:   я  
задала   вопросы   и   получила   на ­
клейку   с   его   номером.   Я   сама  
занимаюсь   мотоспортом,   и   Евге ­
ний   для   меня   -   крутой   мотоспор ­
тсмен   и   пример   для   подражания.
чтобы   достигать  
побед.   .
у   зашкаливал   до   130.   Поэтому  
он   старался   надвигаться,   ведь  
это   очень   высокий   показатель.   В  
этом   случае   спортсмену   помогало
правильное   и   ровное   дыхание.
Первая   гонка   была   неудач ­
ной,   Евгений   приехал   послед ­
ним.   Но   наш   герой   не   сдавался:  
со   временем   всё   стало   полу ­
чаться.   За   первые   победы   дава ­
ли   кубки   и   50   рублей   за   третье  
место,   Женя   отдавал   всё   родите ­
лям.   Прошло   уже   30   лет,   а   спор ­
тсмен   до   сих   пор   помнит   своё  
первое   выигранное   соревнова ­
ние:   в   семь   лет   в   Пензе   он   заво ­
евал   небольшой   чёрный   кубок,  
который   хранит   до   сих   пор.
ды   он   одержал   в   «мальчишеском»  
классе   85   см 3 .
Евгений   никогда   не   жалел,   что 
пошёл   в   мотоспорт.   Только   однаж ­
ды,   когда   пропустил   выпускной
бал   в   девятом   классе.   Они   с   мамой  
купили   ему   костюм,   так   сказать,  
полностью   подготовились   к   празд ­
нику.   И   тут   матери   позвонили   и  
сообщили,   что   Евгению   срочно  
нужно   ехать   в   другой   город   на   со ­
ревнования.   А   позже   он   узнал,   что 
их   отменили.   Так   спортсмен   и   на  
выпускной   не   попал,   и   в   соревно-  
тсмены.   Молодому  
человеку   захотелось   последовать  
их   примеру.   Он   стал   у   них   учиться  
и   параллельно   воспитывать   в   себе  
«универсального   солдата».
В   17   лет   Евгений   понял,   что 
такое   профессиональный   спорт.
Тогда   он   попал   в   команду,   которая  
находилась   в   Италии,   в   составе   ко ­
торой   выступали   южноафриканец  
и   бельгиец.   А   владельцем   команды  
был   тоже   южноафриканец.   Языка  
Евгений   не   знал,   но   активно   учил.  
Всё   поменялось   в   его   жизни,   когда  
он   увидел,   как   тренируются   на ­
стоящие   профессиональные   спор-
Я   так   счастлива,   что   удалось  
пообщаться   с   ним   вживую,   -   по ­
делилась   Валерия   Сасикова   из  
Краснодара.
Сейчас   спортсмен,   конечно   же, 
не   чувствует   страха   перед   сорев ­
нованиями,   благодаря   выработан ­
ной   годами   системе   тренировок.  
Тем   не   менее   небольшой   стресс  
перед   гонками   присутствует   -   он 
есть   у   всех.   Даже   те,   кто   уже   вы ­
-   Я   пришла   на   эту   встречу,  
чтобы   узнать   больше   о   жизни  
Евгения,   так   как   меня   очень   ин ­
тересуют   мотоциклы.   Мне   было  
любопытно   послушать   его   исто-
В   девять   лет   Евгений   полу ­
чил   свою   первую   травму:   сломал
ваниях   не   принял   участие.
рии   -   как   о   личных   достижениях,  
так   и   о   трудностях,   с   которыми  
он   сталкивался.   Я   занимаюсь   мо ­
тоспортом   уже   три   года   и   актив ­
но   интересуюсь   этой   темой.   Ин ­
формация,   которую   я   получила  
на   встрече,   поможет   мне   в   буду ­
щем.   Например,   советы   Евгения  
о   том,   как   сосредоточиться   на  
езде   и   не   гнаться   за   скоростью,  
помогут   мне   снизить   риск   полу ­
чения   травм,   -   рассказала   Алина  
Литвинова   из   Ростова-на-Дону.
-   Этот   спорт   нужно   полюбить,  
изначально   привыкнуть   к   нему,  
а   для   этого   требуется   терпение.  
Вы   должны   учиться   трудиться,  
изучать   технику   (не   только   мото ­
цикл,   но   и   технику   езды).   Нужно  
ставить   перед   собой   цель,   чтобы  
достигать   побед   постепенно.   Если  
у   тебя   есть   желание   и   цель   чего-то  
добиться,   то   рано   или   поздно   у   вас  
всё   обязательно   получится,   -   по ­
советовал   юным   мотокроссменам  
Евгений   Бобрышев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-   Как   человеку,   который   меч ­
тает   стать   профессиональным  
мотокроссменом,   мне   очень   по ­
нравилась   встреча   с   Евгением.  
Его   рассказы   о   жизни   в   спорте  
меня   действительно   удивили.  
Всего   год   назад   я   начал   зани ­
маться   мотокроссом,   а   сейчас  
уже   второй   раз   мне   посчастливи ­
лось   побывать   в   ВДЦ   «Орлёнок»  
по   программе   «МотоПилот».   Эта  
встреча   запомнится   мне   на ­
долго!   -   поделился   своими  
эмоциями   Егор   Кузьменко   из  
Краснодара.
Спортсмен   рассказал   о   трени ­
ровочных   методах,   также   отметил  
важность   физической   подготовки   и  
ментальной   устойчивости.   Ребята   с  
интересом   слушали   его   истории   о  
значительных   победах,   любимых  
трассах,   переломных   моментах   и  
поражениях,   а   после   смогли   полу ­
чить   ответы   на   вопросы.   Тёплая  
орлятская   встреча   закончилась  
посвящением   гостей   в   орлята.   Эта  
традиция   существует   в   «Орлёнке»  
уже   65   лет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  Каждая   встреча   с   детьми  
приносит   мне   исключительно   по ­
зитивные   эмоции.   Всегда   хочется  
продлить   общение,   но,   к   сожале ­
нию,   время   пролетает   незаметно.  
Мы   провели   вместе   больше   часа,   и  
Екатерина   МИТРОШИНА,  
14   лет,   г.   Пенза  
Златислава   ИВАНОВА,  
15   лет,   г.   Ставрополь
Участники   Медиалаборатории   на   встрече   с   Евгением   Бобрышевым.   Фото   Софья   Пономарёва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МИР   ВОЗМОЖНОСТЕЙ
11   июля   2025   года   №   7   (347)
САЛЮТ,
ОРЛЁНОК!
«Лесной   подрост»:  
по   пути   «ВАЛЛ-И»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«Мусорная   катастрофа!   Земля   захламлена»   -   кричат   заголовки   газет  
из   мультфильма   «ВАЛЛ-И».   Жестяные   банки   прессует   маленький   робот,  
но   это   не   помогает   спасти   человечество.   Похоже   на   страшный   сон?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Благо,   это   всего   лишь   страш ­
ный   сон,   который   может   при ­
сниться   любому   человеку.   Пожа ­
луй,   экоактивистам   и   участникам  
«Лесного   подроста»   такое   сложно  
представить   даже   в   мыслях.
также   смогли   поработать   с   при ­
борами,   используемыми   в   лесной 
таксации   (описании   леса):   бус ­
солью,   мерной   вилкой,   призмой  
Анучина,   высотомером   и   полно-  
томером.   В   частности,   проводили  
измерения,   записывали   данные   и  
делали   выводы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«Лесной   подрост»   -   про ­
фильная   тематическая   смена   для  
участников   школьных   лесничеств  
по   всей   стране.   Она   проходила  
на   базе   Всероссийского   детско ­
го   центра   «Орлёнок»   в   лагере  
«Олимпийский»   с   23   июня   по   13  
июля.   Занятия   у   ребят   состояли  
из   теоретической   и   практической  
частей.   С   самого   утра   орлята   из ­
учали   новые   темы,   обсуждали   их 
и   записывали   основные   моменты  
лекции.   Затем,   после   обеда,   они  
переходили   к   практике   -   работа ­
-   Самым   интересным   этапом  
работы   является   проведение   из ­
мерений   и   работа   с   приборами,   -  
говорит   Татьяна   Дудкина   из   Респу ­
блики   Хакасия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О   возможности   приехать   на  
профильную   смену   в   «Орлёнок»  
ребята   узнали   именно   в   своих   род­
ных   школах.   Как   рассказывают  
они,   школьные   лесничества   со ­
Участницы   тематической   смены   «Лесной   подрост»   Екатерина   Доценко,  
Александра   Табакас,   Софья   Артемова   (слева   направо).   Фото   Николай   Житков
ли   с   приборами,знакомились   с   их 
устройством.
трудничают   с   городскими   универ ­
ситетами   и   музеями,   организуют  
классные   часы   и   конкурсы   рисун ­
ков   и   поделок   для   младших   школь ­
ников.   Тематика   исследователь ­
ских   конкурсных   работ   оказалась  
совершенно   разной:   участники   де ­
лились   мыслями   от   возобновления  
лесного   подроста   до   презентаций  
о   лесниках-фронтовиках,   как   это  
сделал,   например,   Владимир   Девя ­
тых   из   Омской   области.
с   биоиндикацией,   мониторингом  
или   ландшафтным   дизайном.
«ВАЛЛ-И»,   который   заканчивает ­
ся   возвращением   ВАЛЛ-И   и   Евы  
вместе   с   экипажем   космического  
корабля   «Аксиома»   на   Землю,   что ­
бы   возродить   её   экосистему.   Они  
вместе   начинают   новую   жизнь   на  
планете,   среди   растений,   которые  
удалось   вырастить   благодаря   им.  
Итогом   же   смены   «Лесной   подрост»  
стали   проекты,   которые   участники  
разработали   в   «Орлёнке»   и   будут  
воплощать   в   жизнь   уже   в   своём  
регионе.   Например,   у   Самиры   Мур-  
захановой   это   «Красная   книга   Са ­
марской   области».   Ребята   также  
представили   проекты,   связанные  
делится   мнением   Самира   Мурзаха-  
нова   из   Самарской   области.
-   Итогом   наших   занятий   стал  
проект,   посвящённый   экологиче ­
ской   проблеме   в   родном   городе  
или   регионе,   с   предложениями   по  
её   решению,   -   поделилась   впе ­
чатлениями   от   одного   из   практи ­
ческого   занятия   Альбина   Скрип ­
ник   из   Приморского   края.
«Лесной   подрост»   -   это   про ­
грамма   с   богатой   историей,   ко ­
торая   объединяет   школьников,  
увлечённых   лесом,   даёт   им   воз ­
можность   раскрыть   свой   потен ­
циал   и   внести   вкладе   сохранение  
природы.   Благодаря   ей   экология  
нашей   страны   не   столкнётся   с  
проблемами,   решением   которых  
пришлось   бы   заниматься   роботам  
из   мультфильма   «ВАЛЛ-И».
-   Сейчас   особенно   важно   под ­
держивать   экологические   движе ­
ния   и   защищать   лес   от   пожаров   и  
болезней,   -   дополняет   коллегу   по  
смене   активистка   из   Республики  
Хакасия   Татьяна   Дудкина.   -   Работа  
в   лесу   позволяет   поддерживать   его  
экосистему,   обеспечивать   чистоту  
воздуха   и   создавать   места   для   от ­
дыха   и   восстановления   сил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Орлята-лесоводы   с   интересом  
измеряли   биосетку   и   создава ­
ли   карту   ландшафта.   Эта   работа  
оформляется   в   виде   видеороли ­
ка   и   представляется   на   конфе ­
ренции.   На   программе   участники  
-   Самое   важное   в   проектах,  
представленных   на   нашей   смене,   -  
это   привлечение   внимания   к   эколо ­
гическим   проблемам   и   сохранение  
биоразнообразия   нашей   страны,   -
Подытоживая   работу   нашей  
смены,   вспомним   мультфильм  
Мария   САФОНОВА,   16   лет,  
г.   Санкт-Петербург
К   ЮБИЛЕЮ   «ОРЛЕНКА»
Юные   наставники
ми.   Нужно   понимать   их   воз ­
растные   особенности,   уметь   об ­
щаться,   быть   примером.   Главное  
-   любить   тех,   с   кем   работаешь   и  
гореть   этим   делом!   Организаци ­
онным   навыкам   можно   научиться  
в   процессе.   Яркость,   позитив,   же ­
лание   -   вот   основа.
Программа   «Профессиональные   старты:   наставники   «Орлят   России»   в   детском   лагере  
«Стремительный»   собирает   самых   активных   ребят   со   всей   страны.   Таких   как   Кира   Гаврилова  
и   Варвара   Формат,   которые   рассказали   о   начале   своего   пути   в   наставничестве,   о   необходимых  
навыках   для   этого,   а   также   поделились   своим   опытом   в   этой   сфере.
Кира:   Можно   даже   что-то   не  
уметь   поначалу…   Но   нужно   уметь  
взаимодействовать   с   детьми.  
Осознавать,   что   они   -   точно   такие  
же,   как   и   мы,   просто   чуть-чуть  
младше.   Нужно   уметь   находить 
подход,   коммуницировать,   пока ­
зывать   на   своём   примере.   Гореть  
этим   делом!   Программа   меняет  
кардинально!   Наставник   -   это   мо ­
стик   между   ребёнком   и   учителем,  
друг,   который   всегда   поможет.
программе,   пока   не   окончила   шко ­
лу.   Путь   был   невероятным!
в   лагере   «Звёздный».   Вернувшись  
домой,   узнала,   что   в   школе   запу ­
скают   «Орлят   России».   Меня   попро ­
сили   посвятить   второклассников   в  
орлята,   рассказать   про   «Орлёнок»,  
его   ценности   и   традиции,   стать   их 
наставником-старшеклассницей.   Я  
согласилась   и   с   тех   пор   работала   в  
ректора   по   воспитанию,   которая  
скидывала   учебные   материалы,  
проводила   сборы.   Мы   поработали  
вожатыми   в   пришкольном   лагере.
-   Расскажите,   почему   вы  
решили   стать   наставниками  
«Орлят   России»?
-   Что   входит   в   ваши   обязан ­
ности   как   наставников?   Только  
мастер-классы   ?
Кира:   Нас   пригласили   на  
флешмоб   «Орлят   России».   Мы   вы ­
учили   его,   станцевали   на   линейке  
перед   младшими   школьниками.  
Нам   это   всё   так   понравилось,   что  
загорелись   идеей   преподавания.  
Нас   познакомили   с   этой   програм ­
мой,   зарегистрировали   на   сайте.  
Помогала   во   всём   советник   ди ­
Варя:   С   программой   меня   позна ­
комил   «Орлёнок».   Это   было   в   2022  
году.   Я   посетила   Всероссийский  
юношеский   педагогический   форум  
Кира:   Конечно,   есть   обязатель ­
ные   занятия   по   трекам   программы.  
Но   также   есть   наши   авторские   ини ­
циативы   -   то,   что   мы   придумываем  
сами,   чем   хотим   поделиться.   Это   не  
только   школьные   интерактивы,   но  
и   выезды   на   экскурсии,   посещение  
разных   городов.   Работа   с   детьми  
очень   многогранна!
Кристина   ЛЫСОВА,   15   лет,  
г.Ноябрьск;   Мария   ГИРЕВА,  
14   лет,   г.   Сочи
Варя:   Сама   программа   «Орлята  
России»   включает   семь   ключевых  
треков:   «Э ко ло р &gt;,   «Лидер»,   «Эру ­
дит»,   «Хранитель   исторической  
памяти»,   «Мастер»,   «Спортсмен»,  
«Доброволец».   Мы   даём   теорию,   но  
сами   занятия   в   рамках   трека   -   это  
полный   полёт   фантазии!
г ш   Главное   -  
любить   тех,  
с   кем   работаешь  
и   гореть   этим   делом!  
Яркость,   позитив,  
желание   -   вот   основа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-   Какие   навыки   нужны   на ­
ставнику?   Какие   умения   разви ­
ваете   в   себе?
ПОДРОБНОСТИ  
НА   САЙТЕ
Варя:   Нужна   ответственность,  
умение   взаимодействовать   с   деть ­
Наставницы   юных   орлят   Кира   Гаврилова   и   Варвара   Формат.  
Фото   Александр   Плют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ОРЛЁНОК!   11   июля   2025   года   №   7   (347)   _   ОСТАВЛЯЕМ   ВАМ   НА   ПАМЯТЬ   —
ВОЖАТСКИЕ   ИСТОРИИ
Жить   по   законам   и   традициям   «Орлёнка»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   этом   номере   газеты   мы   открываем   новую   рубрику   «Вожатские   истории».   В   ней   хотим  
рассказать   интересные   события   со   смен,   которые   остались   в   сердцах   вожатых   разных   лет.
Анастасия  
Ланговая,  
д/л   «Стреми ­
тельный»:
Кайчен   Ван,  
Китай,   д/л  
«Стремитель ­
ный»:
с   детьми.   В   «Орлёнке»   я   провожу  
занятия   по   рисункам   хной   в   стиле  
менди   и   практикую   йогу.   Всё   это  
для   меня   словно   медитация,   кото ­
рая   позволяет   нам   понять   друг   дру ­
га   и   без   переводчика,   это   междуна ­
родный   язык   общения.   Я   выучила  
несколько   русских   слов:   «пока-по ­
ка»,   «добрый   день»,   «спасибо»!  
Если   будет   возможность   приехать  
вновь,   я   приеду   обязательно,   мне  
здесь   хорошо!
-   Я   научился   пла ­
вать   в   «Орлёнке»:   в  
этом   мне   помогли   дети.   Узнал   много  
нового   от   них,   а   в   ответ   научил   их  
говорить   на   китайском   «привет»,  
«как   дела».   Русский   я   учу   уже   три  
года,   он   сложнее   китайского.   По ­
знакомился   здесь   с   русской   кух ­
ней,   которая   мне   понравилась.   Я  
проникся   традицией   доброго   отно ­
шения   к   песням,   особенно   полюбил  
орлятские   песни.
Гульшат  
Мубаракова  
д/л   «Звёзд ­
ный»:
-   Всегда   смотрела   на   сво ­
их   вожатых   и   педагогов   как   на  
сверхлюдей,   которые   могут   всё.  
Я   вернулась   сюда   именно   благо ­
даря   им   и   осуществила   детскую  
мечту,   пройдя   посвящение   в  
педагогический   отряд.   Моей   се ­
строй   по   галстуку   стала   София  
Волкова,   она   сейчас   работает   в  
«Комсомольском».   Именно   с   ней  
я   чувствовала   себя   счастливой  
во   время   моих   детских   смен,   по ­
тому   что   она   всегда   давала   сове ­
ты   и   поддерживала.   В   Центре   я  
чувствую   себя   нужной   и   равня ­
юсь   на   лучших.
-   Мне   посчаст ­
ливилось   побывать  
в   «Орлёнке»   в   1982  
году.   Я   представляла  
Башкортостан   в   союзе  
старших   генерал-вожа-  
тых.   Наша   дружина   заняла  
первое   место   в   республике   и
Вячеслав  
Петров,   д/л  
«Комсомоль ­
ский»:
Арина   Рясова,  
д/л   «Стреми ­
тельный»:
меня   наградили   путёвкой   в   Центр.  
Второй   раз   я   приезжала   сюда   в
Материалы   подготовили :
-   Помню,   как   ребя ­
та   на   последнем   отрядном   огоньке  
очень   переживали.   Мы   с   напарни ­
цей,   естественно,   поинтересова ­
лись   у   них   причиной   переживаний.  
Оказалось,   что   дети   подумали,   что  
нам   не   понравится   их   подарок.  
Дети   вручили   нам   тарелки,   испи ­
санные   нашими   «коронными»   фра ­
зами   за   смену   и   подписями   каждо ­
го   члена   отряда.   Мы   были   очень  
удивлены   и   одновременно   счастли ­
вы.   Теперь   я   не   могу   представить  
своё   лето   без   «Орлёнка».
1984-ом.   Тогда   была   директором  
районного   дома   пионеров   и   мне  
предложили   остаться   здесь   по ­
работать   вожатой   в   двух   заездах  
в   детском   лагере   «Звёздный».  
Сегодня   гордо   всем   говорю,   что 
мои   лучшие   годы   прошли   именно  
здесь!   Я   прониклась   жизнью   «Ор­
лёнка»   и   воспитывала   своих   детей  
и   внуков   по   законам   и   традициям  
Центра.   До   сих   пор   помню   закон  
0.0,   закон   зелени.
Златислава   ИВАНОВА,  
15   лет,   г.   Ставрополь;
Софья   ПЕТРОВА,   14   лет,  
Республика   Адыгея;
Ирина   ГАНИКОВСКАЯ,  
14   лет,   г.   Ростов-на-Дону;  
Марина   ШАНИНА,   13   лет,  
г.   Ярославль;
Нелли   КОДЕНЦЕВА,   15   лет,  
Воронежская   область
-   Любимый   «Ор ­
лёнок»   подарил   мне  
воспоминания   о   первом  
в   жизни   походе   с   ночёвкой.   В   на ­
шем   приключении   было   всё:   дол ­
гий   путь,   тяжёлые   ранцы,   сбор  
палаток,   готовка   на   костре,   песни  
под   гитару,   восхождение   на   гору!  
Друзья,   если   вам   предложат   от ­
правиться   в   поход,   соглашайтесь,  
ни   секунды   не   размышляя!
Джоши  
Сапнабе   Кан-  
тилал,   Индия,  
д/л   «Стреми ­
тельный»: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-   После   того,   как   мой   друг  
побывал   здесь,   я   тоже   захотела  
приехать.   Мне   нравится   работать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ЮБИЛЕЙНАЯ   ОТКРЫТКА
Глеб   Новиков,  
17   лет,  
г.   Липецк
«ОРЛЁНОК»   В   СОЦСЕТЯХ
Алиса   Карпеко   из   Ярославля   выиграла   конкурс   ри ­
сунков   на   создание   эскиза   открытки   к   65-летию   «Ор ­
лёнка»,   который   проводился   совместно   с   АО   «Почта  
России».   Теперь   её   рисунок   будет   изображен   на   юби ­
лейной   открытке.   Юная   художница   никогда   не   была  
в   нашем   Центре,   однако   мечтает   увидеть   то,   что   нари ­
«ОРЛЁНОК»   -   МОЙ   ДОМ!
«Орлёнок»   -   страна,   которой   нет   на   карте   мира  
И   в   школьном   атласе   её   ты   точно   не   найдёшь.  
Здесь   действуют   другие   ориентиры,  
Здесь   каждый   день   на   предыдуший   не   похож.
совала.
-   Мне   очень   приятно,   что   мой   рисунок   оценили   высоко.   На   нём   я  
показала   вид   с   Чёрного   моря   на   детский   лагерь   «Штормовой»,   пирс,  
живописную   голубую   бухту.   Это   удивительное   место   для   лучших   лю ­
дей   нашей   страны.   С   днём   рождения,   «Орлёнок»!   Я   к   тебе   обязатель ­
но   приеду!   -   рассказала   Алиса.
«Орлёнок»   принимает   добродушно  
Ребят   из   разных   уголков   нашей   страны.  
Живут   под   общей   крышей   дружно  
Ребята   из   Иркутска   и   Москвы.
ВСЕРОССИЙСКИЙ   ДЕТСКИЙ   ЦЕНТР   «ОРЛЁНОК»
ОТКРЫТ   В   1ВБО   г.
Плечом   к   плечу,   уж   больше   полувека  
Ребята   гордо   носят   звание   «орлят».  
Вне   времени   -   традиции   и   вето  
Те,   что   орлята   бережно   хранят!
Мечта   в   душе   и   крылья   за   спиной,  
В   глазах   огонь   и   горизонт   открытий,  
С   «Орлёнком»   жизнь   становится   иной,  
Полна   незабываемых   событий.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Тебе   спасибо,   наш   «Орлёнок»,  
Что   неизменно,   вот   уж   столько   лет  
К   тебе   на   смену   приезжает   жить   ребёнок,  
А   уезжает   -   счастливый   человек!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Газета   зарегистрирована   в   Федеральной  
Главный   редактор:   Н.М.   Умиралиева-  
Вёрстка:   МАЛихоконь  
Телефон:   8(86167)   91-492.
Номер   подписан   11.07.2025   г.  
Время   подписания   в   печать:  
по   графику   -   14.00,  
фактическое   -   14.00.
Учредитель,   издатель   газеты:  
ФГБОУ   ВДЦ   «Орлёнок».  
Адрес   редакции,   учредителя   и   издателя:  
352842,   Краснодарский   край.  
Туапсинский   район,  
пгт.   Новомихайловский,  
ФГБОУ   ВДЦ   «Орлёнок».
Газета   отпечатана  
в   ОАО   «Печатный   двор   Кубани»,  
350072,   г.   Краснодар,   ул.   Тополиная,   19.
службе   по   надзору   в   сфере   связи,  
информационных   технологий   и   массовых  
коммуникаций   (Роскомнадзор)
E-mail:   salutorlyonok@rambler.ru
Заказ   №   1783  
Распространяется   бесплатно.  
Тираж   3000   экземпляров.
ПИ   ФС77-48031   от   30   декабря   2011   года</text:p>
      <text:h text:style-name="Heading_20_2" text:outline-level="2"><text:bookmark-start text:name="__RefHeading___izobrazhenija_vne_statej_58"/><text:bookmark-start text:name="izobrazhenija_vne_statej"/>Изображения вне статей<text:bookmark-end text:name="__RefHeading___izobrazhenija_vne_statej_58"/><text:bookmark-end text:name="izobrazhenija_vne_statej"/></text:h>
      <text:p text:style-name="Text_20_body"><text:a xlink:type="simple" xlink:href="http://archive-orlyonok.ru/newspaperso/sotext/pdf_a72469f86ccf4e48/img_5fc640d0a8f645f0.jpx" text:style-name="Internet_20_link" text:visited-style-name="Visited_20_Internet_20_Link">img_5fc640d0a8f645f0.jpx</text:a></text:p>
      <text:p text:style-name="Text_20_body"><text:a xlink:type="simple" xlink:href="http://archive-orlyonok.ru/newspaperso/sotext/pdf_a72469f86ccf4e48/img_18166200c4fc41e4.jpx" text:style-name="Internet_20_link" text:visited-style-name="Visited_20_Internet_20_Link">img_18166200c4fc41e4.jpx</text:a></text:p>
      <text:p text:style-name="Text_20_body"><text:a xlink:type="simple" xlink:href="http://archive-orlyonok.ru/newspaperso/sotext/pdf_a72469f86ccf4e48/img_c8dfb1a5bf9c4a6a.jpx" text:style-name="Internet_20_link" text:visited-style-name="Visited_20_Internet_20_Link">img_c8dfb1a5bf9c4a6a.jpx</text:a></text:p>
      <text:p text:style-name="Text_20_body"><text:a xlink:type="simple" xlink:href="http://archive-orlyonok.ru/newspaperso/sotext/pdf_a72469f86ccf4e48/img_132835262f324451.jpx" text:style-name="Internet_20_link" text:visited-style-name="Visited_20_Internet_20_Link">img_132835262f324451.jpx</text:a></text:p>
      <text:p text:style-name="Text_20_body"><text:a xlink:type="simple" xlink:href="http://archive-orlyonok.ru/newspaperso/sotext/pdf_a72469f86ccf4e48/img_5ef8a51430f0418b.jpx" text:style-name="Internet_20_link" text:visited-style-name="Visited_20_Internet_20_Link">img_5ef8a51430f0418b.jpx</text:a></text:p>
      <text:p text:style-name="Text_20_body"><text:a xlink:type="simple" xlink:href="http://archive-orlyonok.ru/newspaperso/sotext/pdf_a72469f86ccf4e48/img_ba5e45031cff4ec5.jpx" text:style-name="Internet_20_link" text:visited-style-name="Visited_20_Internet_20_Link">img_ba5e45031cff4ec5.jpx</text:a></text:p>
      <text:p text:style-name="Text_20_body"><text:a xlink:type="simple" xlink:href="http://archive-orlyonok.ru/newspaperso/sotext/pdf_a72469f86ccf4e48/img_284a6e81faf5479c.jpx" text:style-name="Internet_20_link" text:visited-style-name="Visited_20_Internet_20_Link">img_284a6e81faf5479c.jpx</text:a></text:p>
      <text:p text:style-name="Text_20_body"><text:a xlink:type="simple" xlink:href="http://archive-orlyonok.ru/newspaperso/sotext/pdf_a72469f86ccf4e48/img_a548f64bcb0347f4.jpx" text:style-name="Internet_20_link" text:visited-style-name="Visited_20_Internet_20_Link">img_a548f64bcb0347f4.jpx</text:a></text:p>
      <text:p text:style-name="Text_20_body"><text:a xlink:type="simple" xlink:href="http://archive-orlyonok.ru/newspaperso/sotext/pdf_a72469f86ccf4e48/img_307a8ef111404ed1.jpx" text:style-name="Internet_20_link" text:visited-style-name="Visited_20_Internet_20_Link">img_307a8ef111404ed1.jpx</text:a></text:p>
      <text:p text:style-name="Text_20_body"><text:a xlink:type="simple" xlink:href="http://archive-orlyonok.ru/newspaperso/sotext/pdf_a72469f86ccf4e48/img_2d9730dcbb49415b.jpx" text:style-name="Internet_20_link" text:visited-style-name="Visited_20_Internet_20_Link">img_2d9730dcbb49415b.jpx</text:a></text:p>
      <text:p text:style-name="Text_20_body"><text:a xlink:type="simple" xlink:href="http://archive-orlyonok.ru/newspaperso/sotext/pdf_a72469f86ccf4e48/img_f91b5cd2aa034b7e.jpx" text:style-name="Internet_20_link" text:visited-style-name="Visited_20_Internet_20_Link">img_f91b5cd2aa034b7e.jpx</text:a></text:p>
      <text:p text:style-name="Text_20_body"><text:a xlink:type="simple" xlink:href="http://archive-orlyonok.ru/newspaperso/sotext/pdf_a72469f86ccf4e48/img_39fbc06f86c74bec.jpx" text:style-name="Internet_20_link" text:visited-style-name="Visited_20_Internet_20_Link">img_39fbc06f86c74bec.jpx</text:a></text:p>
      <text:p text:style-name="Text_20_body"><text:a xlink:type="simple" xlink:href="http://archive-orlyonok.ru/newspaperso/sotext/pdf_a72469f86ccf4e48/img_d81e37c9c5164497.jpx" text:style-name="Internet_20_link" text:visited-style-name="Visited_20_Internet_20_Link">img_d81e37c9c5164497.jpx</text:a></text:p>
      <text:p text:style-name="Text_20_body"><text:a xlink:type="simple" xlink:href="http://archive-orlyonok.ru/newspaperso/sotext/pdf_a72469f86ccf4e48/img_4b82e95631ec4025.jpx" text:style-name="Internet_20_link" text:visited-style-name="Visited_20_Internet_20_Link">img_4b82e95631ec4025.jpx</text:a></text:p>
      <text:p text:style-name="Text_20_body"><text:a xlink:type="simple" xlink:href="http://archive-orlyonok.ru/newspaperso/sotext/pdf_a72469f86ccf4e48/img_add5a24d7b2040c4.jpx" text:style-name="Internet_20_link" text:visited-style-name="Visited_20_Internet_20_Link">img_add5a24d7b2040c4.jpx</text:a></text:p>
      <text:p text:style-name="Text_20_body"><text:a xlink:type="simple" xlink:href="http://archive-orlyonok.ru/newspaperso/sotext/pdf_a72469f86ccf4e48/img_ccb93b48f01b48fe.jpx" text:style-name="Internet_20_link" text:visited-style-name="Visited_20_Internet_20_Link">img_ccb93b48f01b48fe.jpx</text:a></text:p>
      <text:p text:style-name="Text_20_body"><text:a xlink:type="simple" xlink:href="http://archive-orlyonok.ru/newspaperso/sotext/pdf_a72469f86ccf4e48/img_263527252b5a4ad8.jpx" text:style-name="Internet_20_link" text:visited-style-name="Visited_20_Internet_20_Link">img_263527252b5a4ad8.jpx</text:a></text:p>
      <text:p text:style-name="Text_20_body"><text:a xlink:type="simple" xlink:href="http://archive-orlyonok.ru/newspaperso/sotext/pdf_a72469f86ccf4e48/img_840fc63e97864a7c.jpx" text:style-name="Internet_20_link" text:visited-style-name="Visited_20_Internet_20_Link">img_840fc63e97864a7c.jpx</text:a></text:p>
      <text:p text:style-name="Text_20_body"><text:a xlink:type="simple" xlink:href="http://archive-orlyonok.ru/newspaperso/sotext/pdf_a72469f86ccf4e48/img_40fdaee15d774c5a.jpx" text:style-name="Internet_20_link" text:visited-style-name="Visited_20_Internet_20_Link">img_40fdaee15d774c5a.jpx</text:a></text:p>
      <text:p text:style-name="Text_20_body"><text:a xlink:type="simple" xlink:href="http://archive-orlyonok.ru/newspaperso/sotext/pdf_a72469f86ccf4e48/img_7c8f844727864f71.jpx" text:style-name="Internet_20_link" text:visited-style-name="Visited_20_Internet_20_Link">img_7c8f844727864f71.jpx</text:a></text:p>
      <text:p text:style-name="Text_20_body"><text:a xlink:type="simple" xlink:href="http://archive-orlyonok.ru/newspaperso/sotext/pdf_a72469f86ccf4e48/img_b1de0e7f372c4995.jpx" text:style-name="Internet_20_link" text:visited-style-name="Visited_20_Internet_20_Link">img_b1de0e7f372c4995.jpx</text:a></text:p>
      <text:p text:style-name="Text_20_body"><text:a xlink:type="simple" xlink:href="http://archive-orlyonok.ru/newspaperso/sotext/pdf_a72469f86ccf4e48/img_58409791b8c344fd.jpx" text:style-name="Internet_20_link" text:visited-style-name="Visited_20_Internet_20_Link">img_58409791b8c344fd.jpx</text:a></text:p>
      <text:p text:style-name="Text_20_body"><text:a xlink:type="simple" xlink:href="http://archive-orlyonok.ru/newspaperso/sotext/pdf_a72469f86ccf4e48/img_91c3ba923f5f49a0.jpx" text:style-name="Internet_20_link" text:visited-style-name="Visited_20_Internet_20_Link">img_91c3ba923f5f49a0.jpx</text:a></text:p>
      <text:p text:style-name="Text_20_body"><text:a xlink:type="simple" xlink:href="http://archive-orlyonok.ru/newspaperso/sotext/pdf_a72469f86ccf4e48/img_2029c0ccaeac4490.jpx" text:style-name="Internet_20_link" text:visited-style-name="Visited_20_Internet_20_Link">img_2029c0ccaeac4490.jpx</text:a></text:p>
      <text:p text:style-name="Text_20_body"><text:a xlink:type="simple" xlink:href="http://archive-orlyonok.ru/newspaperso/sotext/pdf_a72469f86ccf4e48/img_fa63cf3f7f0e4112.jpx" text:style-name="Internet_20_link" text:visited-style-name="Visited_20_Internet_20_Link">img_fa63cf3f7f0e4112.jpx</text:a></text:p>
      <text:p text:style-name="Text_20_body"><text:a xlink:type="simple" xlink:href="http://archive-orlyonok.ru/newspaperso/sotext/pdf_a72469f86ccf4e48/img_00d77912a7e6404f.jpx" text:style-name="Internet_20_link" text:visited-style-name="Visited_20_Internet_20_Link">img_00d77912a7e6404f.jpx</text:a></text:p>
      <text:p text:style-name="Text_20_body"><text:a xlink:type="simple" xlink:href="http://archive-orlyonok.ru/newspaperso/sotext/pdf_a72469f86ccf4e48/img_e429e576c38140fc.jpx" text:style-name="Internet_20_link" text:visited-style-name="Visited_20_Internet_20_Link">img_e429e576c38140fc.jpx</text:a></text:p>
      <text:p text:style-name="Text_20_body"><text:a xlink:type="simple" xlink:href="http://archive-orlyonok.ru/newspaperso/sotext/pdf_a72469f86ccf4e48/img_6e51be2ab14a4413.jpx" text:style-name="Internet_20_link" text:visited-style-name="Visited_20_Internet_20_Link">img_6e51be2ab14a4413.jpx</text:a></text:p>
      <text:p text:style-name="Text_20_body"><text:a xlink:type="simple" xlink:href="http://archive-orlyonok.ru/newspaperso/sotext/pdf_a72469f86ccf4e48/img_3df96cb35eb64706.jpx" text:style-name="Internet_20_link" text:visited-style-name="Visited_20_Internet_20_Link">img_3df96cb35eb64706.jpx</text:a></text:p>
      <text:p text:style-name="Text_20_body"><text:a xlink:type="simple" xlink:href="http://archive-orlyonok.ru/newspaperso/sotext/pdf_a72469f86ccf4e48/img_d69559972a414a2e.jpx" text:style-name="Internet_20_link" text:visited-style-name="Visited_20_Internet_20_Link">img_d69559972a414a2e.jpx</text:a></text:p>
      <text:p text:style-name="Text_20_body"><text:a xlink:type="simple" xlink:href="http://archive-orlyonok.ru/newspaperso/sotext/pdf_a72469f86ccf4e48/img_ea060b7048e140fa.jpx" text:style-name="Internet_20_link" text:visited-style-name="Visited_20_Internet_20_Link">img_ea060b7048e140fa.jpx</text:a></text:p>
      <text:p text:style-name="Text_20_body"><text:a xlink:type="simple" xlink:href="http://archive-orlyonok.ru/newspaperso/sotext/pdf_a72469f86ccf4e48/img_83c2df65b45840cd.jpx" text:style-name="Internet_20_link" text:visited-style-name="Visited_20_Internet_20_Link">img_83c2df65b45840cd.jpx</text:a></text:p>
      <text:p text:style-name="Text_20_body"><text:a xlink:type="simple" xlink:href="http://archive-orlyonok.ru/newspaperso/sotext/pdf_a72469f86ccf4e48/img_54f6fb3e15324115.jpx" text:style-name="Internet_20_link" text:visited-style-name="Visited_20_Internet_20_Link">img_54f6fb3e15324115.jpx</text:a></text:p>
      <text:p text:style-name="Text_20_body"><text:a xlink:type="simple" xlink:href="http://archive-orlyonok.ru/newspaperso/sotext/pdf_a72469f86ccf4e48/img_d9198d1b9d3f49b6.jpx" text:style-name="Internet_20_link" text:visited-style-name="Visited_20_Internet_20_Link">img_d9198d1b9d3f49b6.jpx</text:a></text:p>
      <text:p text:style-name="Text_20_body"><text:a xlink:type="simple" xlink:href="http://archive-orlyonok.ru/newspaperso/sotext/pdf_a72469f86ccf4e48/img_0b50683fcaa34ec8.jpx" text:style-name="Internet_20_link" text:visited-style-name="Visited_20_Internet_20_Link">img_0b50683fcaa34ec8.jpx</text:a></text:p>
      <text:p text:style-name="Text_20_body"><text:a xlink:type="simple" xlink:href="http://archive-orlyonok.ru/newspaperso/sotext/pdf_a72469f86ccf4e48/img_1dcfff6b69a74f36.jpx" text:style-name="Internet_20_link" text:visited-style-name="Visited_20_Internet_20_Link">img_1dcfff6b69a74f36.jpx</text:a></text:p>
      <text:p text:style-name="Text_20_body"><text:a xlink:type="simple" xlink:href="http://archive-orlyonok.ru/newspaperso/sotext/pdf_a72469f86ccf4e48/img_17059bb3d0604f06.jpx" text:style-name="Internet_20_link" text:visited-style-name="Visited_20_Internet_20_Link">img_17059bb3d0604f06.jpx</text:a></text:p>
      <text:p text:style-name="Text_20_body"><text:a xlink:type="simple" xlink:href="http://archive-orlyonok.ru/newspaperso/sotext/pdf_a72469f86ccf4e48/img_ba3efaaef15a4a34.jpx" text:style-name="Internet_20_link" text:visited-style-name="Visited_20_Internet_20_Link">img_ba3efaaef15a4a34.jpx</text:a></text:p>
      <text:p text:style-name="Text_20_body"><text:a xlink:type="simple" xlink:href="http://archive-orlyonok.ru/newspaperso/sotext/pdf_a72469f86ccf4e48/img_4ffc7ceadb8349c8.jpx" text:style-name="Internet_20_link" text:visited-style-name="Visited_20_Internet_20_Link">img_4ffc7ceadb8349c8.jpx</text:a></text:p>
      <text:p text:style-name="Text_20_body"><text:a xlink:type="simple" xlink:href="http://archive-orlyonok.ru/newspaperso/sotext/pdf_a72469f86ccf4e48/img_df57accb18274ee7.jpx" text:style-name="Internet_20_link" text:visited-style-name="Visited_20_Internet_20_Link">img_df57accb18274ee7.jpx</text:a></text:p>
      <text:p text:style-name="Text_20_body"><text:a xlink:type="simple" xlink:href="http://archive-orlyonok.ru/newspaperso/sotext/pdf_a72469f86ccf4e48/img_d48244fa93fe4beb.jpx" text:style-name="Internet_20_link" text:visited-style-name="Visited_20_Internet_20_Link">img_d48244fa93fe4beb.jpx</text:a></text:p>
      <text:p text:style-name="Text_20_body"><text:a xlink:type="simple" xlink:href="http://archive-orlyonok.ru/newspaperso/sotext/pdf_a72469f86ccf4e48/img_a742c2b3a0d049d6.jpx" text:style-name="Internet_20_link" text:visited-style-name="Visited_20_Internet_20_Link">img_a742c2b3a0d049d6.jpx</text:a></text:p>
      <text:p text:style-name="Text_20_body"><text:a xlink:type="simple" xlink:href="http://archive-orlyonok.ru/newspaperso/sotext/pdf_a72469f86ccf4e48/img_8ba7666b1d124aa3.jpx" text:style-name="Internet_20_link" text:visited-style-name="Visited_20_Internet_20_Link">img_8ba7666b1d124aa3.jpx</text:a></text:p>
      <text:p text:style-name="Text_20_body"><text:a xlink:type="simple" xlink:href="http://archive-orlyonok.ru/newspaperso/sotext/pdf_a72469f86ccf4e48/img_41797a300ce045ba.jpx" text:style-name="Internet_20_link" text:visited-style-name="Visited_20_Internet_20_Link">img_41797a300ce045ba.jpx</text:a></text:p>
      <text:p text:style-name="Text_20_body"><text:a xlink:type="simple" xlink:href="http://archive-orlyonok.ru/newspaperso/sotext/pdf_a72469f86ccf4e48/img_1d664457bd694b5a.jpx" text:style-name="Internet_20_link" text:visited-style-name="Visited_20_Internet_20_Link">img_1d664457bd694b5a.jpx</text:a></text:p>
      <text:p text:style-name="Text_20_body"><text:a xlink:type="simple" xlink:href="http://archive-orlyonok.ru/newspaperso/sotext/pdf_a72469f86ccf4e48/img_e7501f5f101e4f06.jpx" text:style-name="Internet_20_link" text:visited-style-name="Visited_20_Internet_20_Link">img_e7501f5f101e4f06.jpx</text:a></text:p>
      <text:p text:style-name="Text_20_body"><text:a xlink:type="simple" xlink:href="http://archive-orlyonok.ru/newspaperso/sotext/pdf_a72469f86ccf4e48/img_5f5d14a38cf14f34.jpx" text:style-name="Internet_20_link" text:visited-style-name="Visited_20_Internet_20_Link">img_5f5d14a38cf14f34.jpx</text:a></text:p>
      <text:p text:style-name="Text_20_body"><text:a xlink:type="simple" xlink:href="http://archive-orlyonok.ru/newspaperso/sotext/pdf_a72469f86ccf4e48/img_400caca77f4e406d.jpx" text:style-name="Internet_20_link" text:visited-style-name="Visited_20_Internet_20_Link">img_400caca77f4e406d.jpx</text:a></text:p>
      <text:p text:style-name="Text_20_body"><text:a xlink:type="simple" xlink:href="http://archive-orlyonok.ru/newspaperso/sotext/pdf_a72469f86ccf4e48/img_e8b5d11fe7fd4df0.jpx" text:style-name="Internet_20_link" text:visited-style-name="Visited_20_Internet_20_Link">img_e8b5d11fe7fd4df0.jpx</text:a></text:p>
      <text:p text:style-name="Text_20_body"><text:a xlink:type="simple" xlink:href="http://archive-orlyonok.ru/newspaperso/sotext/pdf_a72469f86ccf4e48/img_70df46413b144015.jpx" text:style-name="Internet_20_link" text:visited-style-name="Visited_20_Internet_20_Link">img_70df46413b144015.jpx</text:a></text:p>
      <text:p text:style-name="Text_20_body"><text:a xlink:type="simple" xlink:href="http://archive-orlyonok.ru/newspaperso/sotext/pdf_a72469f86ccf4e48/img_4fecec0db751423c.jpx" text:style-name="Internet_20_link" text:visited-style-name="Visited_20_Internet_20_Link">img_4fecec0db751423c.jpx</text:a></text:p>
      <text:p text:style-name="Text_20_body"><text:a xlink:type="simple" xlink:href="http://archive-orlyonok.ru/newspaperso/sotext/pdf_a72469f86ccf4e48/img_b9ae721a00ef461e.jpx" text:style-name="Internet_20_link" text:visited-style-name="Visited_20_Internet_20_Link">img_b9ae721a00ef461e.j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a72469f86ccf4e48</dc:title>
  </office:meta>
</office:document-meta>
</file>