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newspaperso:index_old"/><text:bookmark-start text:name="__RefHeading___arxiv_gazet_orlenka_proshlogo_veka_1"/><text:bookmark-start text:name="arxiv_gazet_orlenka_proshlogo_veka"/>Архив газет "Орленка" прошлого века<text:bookmark-end text:name="__RefHeading___arxiv_gazet_orlenka_proshlogo_veka_1"/><text:bookmark-end text:name="arxiv_gazet_orlenka_proshlogo_veka"/></text:h>
      <text:p text:style-name="Text_20_body"><text:line-break/></text:p>
      <text:p text:style-name="Text_20_body"><text:span text:style-name="Strong_20_Emphasis"><text:span text:style-name="Emphasis">Все выпуски газет размещены для того, чтобы они не пропали в дебрях истории, из частных коллекций орлят и их вожатых, с большой любовью к тем, кто газету придумал, сделал и сохранил для потомков!</text:span></text:span><text:line-break/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Год   </text:p>
          </table:table-cell>
          <table:table-cell office:value-type="string" table:style-name="tableheader">
            <text:p text:style-name="Table_20_Heading">  Месяц     </text:p>
          </table:table-cell>
          <table:table-cell office:value-type="string" table:style-name="tableheader">
            <text:p text:style-name="Table_20_Heading">  Номер (фотокопия)                                             </text:p>
          </table:table-cell>
          <table:table-cell office:value-type="string" table:style-name="tableheader">
            <text:p text:style-name="Table_20_Heading">  Текст                                          </text:p>
          </table:table-cell>
          <table:table-cell office:value-type="string" table:style-name="tableheader">
            <text:p text:style-name="Table_20_Heading">  Примечания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center">  февраль   </text:p>
          </table:table-cell>
          <table:table-cell office:value-type="string" table:style-name="tablecell">
            <text:p text:style-name="tablealigncenter">  <text:a xlink:type="simple" xlink:href="http://archive-orlyonok.ru/newspaperso/202402" text:style-name="Internet_20_link" text:visited-style-name="Visited_20_Internet_20_Link"> №02(329) от 23 февраля 2024 </text:a>          </text:p>
          </table:table-cell>
          <table:table-cell office:value-type="string" table:style-name="tablecell">
            <text:p text:style-name="tablealigncenter">  <text:a xlink:type="simple" xlink:href="http://archive-orlyonok.ru/newspaperso/202402txt" text:style-name="Internet_20_link" text:visited-style-name="Visited_20_Internet_20_Link"> №02(329) текст 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center">  январь    </text:p>
          </table:table-cell>
          <table:table-cell office:value-type="string" table:style-name="tablecell">
            <text:p text:style-name="tablealigncenter">  <text:a xlink:type="simple" xlink:href="http://archive-orlyonok.ru/newspaperso/202401" text:style-name="Internet_20_link" text:visited-style-name="Visited_20_Internet_20_Link"> №01(328) от 29 января 2024 </text:a>           </text:p>
          </table:table-cell>
          <table:table-cell office:value-type="string" table:style-name="tablecell">
            <text:p text:style-name="tablealigncenter">  <text:a xlink:type="simple" xlink:href="http://archive-orlyonok.ru/newspaperso/202401txt" text:style-name="Internet_20_link" text:visited-style-name="Visited_20_Internet_20_Link"> №01(328) текст 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center">  декабрь   </text:p>
          </table:table-cell>
          <table:table-cell office:value-type="string" table:style-name="tablecell">
            <text:p text:style-name="tablealigncenter">  <text:a xlink:type="simple" xlink:href="http://archive-orlyonok.ru/newspaperso/202313" text:style-name="Internet_20_link" text:visited-style-name="Visited_20_Internet_20_Link"> №13(327) от 11 декабря 2023 </text:a>          </text:p>
          </table:table-cell>
          <table:table-cell office:value-type="string" table:style-name="tablecell">
            <text:p text:style-name="tablealigncenter">  <text:a xlink:type="simple" xlink:href="http://archive-orlyonok.ru/newspaperso/202313txt" text:style-name="Internet_20_link" text:visited-style-name="Visited_20_Internet_20_Link"> №13(327) текст </text:a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index_old</dc:title>
  </office:meta>
</office:document-meta>
</file>