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rchive-orlyonok.ru/newspaperso/osobennosti_upravlenija_processom_zhiznedejatelnosti_vdc_orlenok" text:style-name="Internet_20_link" text:visited-style-name="Visited_20_Internet_20_Link">Особенности управления процессом жизнедеятельности ВДЦ «Орленок»</text:a></text:p>
      <text:p text:style-name="Text_20_body"><text:bookmark text:name="newspaperso:baseypravl"/>Современный этап развития системы образования обуславливает необходимость научного обеспечения и обоснования управленческой деятельности на всех ее уровнях.</text:p>
      <text:p text:style-name="Text_20_body">Мы опирались на следующие теоретико-методологические положения:</text:p>
      <text:p text:style-name="Text_20_body">- философский принцип системно-структурного подхода (В.Г. Афанасьев, И.В. Блауберг, В.Н. Садовский, Б.Г. Юдин);
- теорию управления системой образования (В.И. Зверева, Ю.А. Конаржевский, B.C. Лазарев, ПИ. Третьякав, П.В. Худоминский, Т.И. Шамова и др);
- концепцию личностно-ориентированного образования (ЕВ. Бондаревская, В.В. Сериков, И.С. Якиманская);
- концепцию педагогической культуры учителя (В.А. Сластенин, Е.В. Бондаревская, Т.Ф. Белоусова).
В современной литературе управление рассматривается в трех аспектах: социальном, научном и педагогическом.</text:p>
      <text:p text:style-name="Text_20_body">Социальное управление включает управление экономическое (хозяйственное) и управление духовной жизнью общества. Именно к этому виду относится управление образовательными учреждениями, задача которых -обеспечить воспитание и образование подрастающих поколений.</text:p>
      <text:p text:style-name="Text_20_body">Научное управление системой образования, которая является органической частью системы более высокого уровня, определяется исследователями как систематическое сознательное и целенаправленное воздействие субъектов управления различного уровня на все ее звенья в целях обеспечения воспитания подрастающих поколений, их гармоничного развития на основе познания и использования общих закономерностей развития общества, образовательно-воспитательного процесса, физического и психологического развития детей, подростков и молодежи</text:p>
      <text:p text:style-name="Text_20_body">Педагогическое управление осуществляется в социальных целях с учетом требований и задач общества. Однако оно отличается от социального управления своими объектами (дети, образовательные учреждения, отделы образования и т.д.), а также характером процессов и закономерностей, определяемых педагогическими науками.</text:p>
      <text:p text:style-name="Text_20_body">Разработка теоретических основ управления учреждениями дополнительного образования детей предполагает применение комплексного подхода с использованием структурно-компонентного и системно-функционального анализа идей науки управления и опыта педагогов-новаторов.</text:p>
      <text:p text:style-name="Text_20_body">Теоретические управленческие аспекты инновационных процессов мы находим в работах В.И. Загвязинского, М.Г. Захарова, B.C. Лазарева, М.М. Поташника, Т.И. Шамовой и др.</text:p>
      <text:p text:style-name="Text_20_body">Управление определяется как целенаправленная деятельность всех субъектов, обеспечивающая становление, стабилизацию, оптимальное функционирование и оптимальное развитие образовательного учреждения</text:p>
      <text:p text:style-name="Text_20_body">Ведущим показателем эффективности управленческой деятельности выступает возможность перевода системы с одного уровня на другой, более высокий. В этом смысле педагогические инновации, составляющие суть воспитательной системы, ВДЦ «Орленок» являются средством создания нового уровня организации управляемой системы. Исследовательский подход в инновационной деятельности выступает фактором перевода системы на творческий уровень функционирования, а детей - в саморазвитие.</text:p>
      <text:p text:style-name="Text_20_body">Вопросам управления посвящен ряд диссертационных исследований. В.Ф. Лехтман исследовал педагогические условия управления инновационными учебными заведениями; В.П. Кваша - управления инновационными процессами в школе; А.И. Щетинская - управление деятельностью учреждения дополнительного образования детей.</text:p>
      <text:p text:style-name="Text_20_body">Управление - целенаправленная деятельность администрации по обеспечению эффективного и качественного функционирования, совершенствования и развития педагогического процесса и всей управляемой системы в целом.</text:p>
      <text:p text:style-name="Text_20_body">А.Б. Фомина рассматривает управление в учреждении дополнительного образования как процесс, состоящий из взаимосвязанных общих и специальных функций управления. К общим функциям управления относятся: планирование, организация, мотивация и стимулирование и контроль, а к специальным - образовательно-воспитательная, социокультурная, социальной защиты, оздоровительная, ранней профессиональной ориентации и подготовки. Связующим звеном в реализации общих и специальных функций управления являются коммуникация (процесс обмена информацией) и принятие управленческого решения.</text:p>
      <text:p text:style-name="Text_20_body">Группа общих функций характеризует технологический компонент системы управления, а группа специальных функций - ее содержательно-целевой компонент.</text:p>
      <text:p text:style-name="Text_20_body">Мы опираемся на определение, согласно которому система управления учреждением дополнительного образования рассматривается как сложная динамическая система в сочетании различных аспектов: компонентного, структурного, функционального и интегративного. При этом процесс управления рассматривается как деятельность объединенных в определенную структуру ее объектов, направленных на достижение поставленных целей управления путем реализации определенных функций и применения его соответствующих методов и принципов. Содержание управленческой деятельности представляет собой технологию, включающую в себя: анализ состояния дела; определение задач; определение видов деятельности; подбор исполнителей; распределение обязанностей; инструктаж; материальное обеспечение выполнения, регулирования и координирования; учет и анализ результатов.</text:p>
      <text:p text:style-name="Text_20_body">Управление деятельностью учреждения дополнительного образования состоит из 3-х взаимосвязанных блоков и включает в себя:</text:p>
      <text:p text:style-name="Text_20_body">1. Нормативно-правовые основы и документационное обеспечение управления, как необходимое условие эффективной социально-педагогической деятельности учреждения дополнительного образования
2. Полифункциональную педагогическую деятельность, ориентированную на социальную защиту детей и подготовку их к жизни в современных социально-экономических условиях, на решение их личных и социальных проблем.
3. Деятельность всех категорий работников, направленную на создание условий для реализации направлений и сфер образовательной и социальной деятельности, педагогических целесообразных форм и методов работы с детьми, в процессе которых образовательно-воспитательная деятельность становится специализированной, приближенной к интересам и запросам конкретной личности, семьи и общества.
Для нашего исследования наиболее оптимальным является определение, данное Ю.А. Конаржевским, который рассматривает в качестве управления координацию и выделяет ее компоненты:</text:p>
      <text:p text:style-name="Text_20_body">- прогнозирование различного рода взаимодействий членов педагогического коллектива с целью пробуждения активности и инициативы;
- конструирование групповых объединений;
- показ роли индивидуальной деятельности каждого участника педагогического процесса;
- работа по созданию связей и взаимодействий руководителей школы и учителей; постоянное стимулирование творческой энергии педагогов, формирование трудовой заинтересованности учителей; - создание условий для проявления инициативы учителей, формирование отношений сотрудничества Любая неравновесная система (ВДЦ «Орленок» как система является таковой) стремится к ее самосохранению. Ее конкретной целью на каждом временном этапе является установление сбалансированного взаимодействия с окружающей средой. Ранее мы рассмотрели культурно-воспитательное пространство ВДЦ «Орленок» в единстве сред, его составляющих (см гл. 1 1.2.). В данном параграфе остановимся на взаимодействии ВДЦ «Орленок» с внешней средой.</text:p>
      <text:p text:style-name="Text_20_body">Ссылка на источник:
<text:a xlink:type="simple" xlink:href="https://studexpo.net/827664/pedagogika/osobennosti_upravleniya_protsessom_zhiznedeyatelnosti_orlenok#956" text:style-name="Internet_20_link" text:visited-style-name="Visited_20_Internet_20_Link">https://studexpo.net/827664/pedagogika/osobennosti_upravleniya_protsessom_zhiznedeyatelnosti_orlenok#9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baseypravl</dc:title>
  </office:meta>
</office:document-meta>
</file>