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202507txt"/><text:bookmark-start text:name="__RefHeading___saljut_orljonok_1"/><text:bookmark-start text:name="saljut_orljonok"/>САЛЮТ, ОРЛЁНОК!<text:bookmark-end text:name="__RefHeading___saljut_orljonok_1"/><text:bookmark-end text:name="saljut_orljonok"/></text:h>
      <text:p text:style-name="Text_20_body">Газета Всероссийского детского центра «Орлёнок»\</text:p>
      <text:p text:style-name="Text_20_body">Привет, дорогие друзья!\
12 июля «Орлёнок» отмечает юбилей, поэтому мы постарались вложить этот выпуск газеты частичку своей души.\
Хочется верить, что материалы будут интересны не только нам, но и многим поколениям орлят, которые с такой же теплотой относятся Центру.\</text:p>
      <text:p text:style-name="Text_20_body">Читайте и погружайтесь в атмосферу юбилейного лета!\</text:p>
      <text:h text:style-name="Heading_20_2" text:outline-level="2"><text:bookmark-start text:name="__RefHeading___orljonok_65_let_druzhby_2"/><text:bookmark-start text:name="orljonok_65_let_druzhby"/>Орлёнок — 65 лет дружбы!<text:bookmark-end text:name="__RefHeading___orljonok_65_let_druzhby_2"/><text:bookmark-end text:name="orljonok_65_let_druzhby"/></text:h>
      <text:p text:style-name="Text_20_body">«Орлёнок» — это не просто место, где проходят авторские тематические смены, это уникальный мир, наполненный яркими событиями, встречами и незабываемыми моментами.\</text:p>
      <text:p text:style-name="Text_20_body">Каждый день здесь происходит что-то удивительное — от творческих мастерских до спортивных соревнований, от концертов до увлекательных экскурсий.\</text:p>
      <text:p text:style-name="Text_20_body">В этом году нашему «Орлёнку» исполняется 65 лет. Этот праздник он отмечает обширными культурными и деловыми событиями.\
За шесть десятилетий Центр накопил богатую историю, обрёл миллионы друзей, а также наладил контакты по всему миру.\</text:p>
      <text:p text:style-name="Text_20_body">В рамках юбилея «Орлёнок» продолжает расширять международное сотрудничество с Институтом лагерного образования Китая и литературной ассоциацией «Сусрет» Сербии.\</text:p>
      <text:p text:style-name="Text_20_body">В эти юбилейные дни сюда возвращаются орлята прошлых лет.\
Спустя 40 лет в «Страну детства» приехали «корчагинцы» четвёртой смены 1985 года лагеря «Звёздный».\
Все они побывали на экскурсиях, встречались с детьми и гостями Центра, участвовали в мастер-классах, вспоминали законы и традиции, пели любимые песни в орлятском кругу и делились тёплыми воспоминаниями о том, как здесь началась их дружба.\</text:p>
      <text:p text:style-name="Text_20_body">Каждый уголок «Орлёнка» хранит в себе частичку истории, и мы рады видеть, как люди стремятся вернуться сюда, чтобы ощутить дух единства и радости.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07::14:07</meta:creation-date>
    <dc:creator>Generated</dc:creator>
    <dc:date>2025-07-28T07::14:07</dc:date>
    <dc:language>en-US</dc:language>
    <meta:editing-cycles>1</meta:editing-cycles>
    <meta:editing-duration>PT0S</meta:editing-duration>
    <dc:title>newspaperso:202507txt</dc:title>
  </office:meta>
</office:document-meta>
</file>