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27e1e29e7bb718fef56a75fe576205.jpg"/>
  <manifest:file-entry manifest:media-type="image/jpeg" manifest:full-path="Pictures/dd216f4ef692ec5a3a97ed638441cc2c.jpg"/>
  <manifest:file-entry manifest:media-type="image/jpeg" manifest:full-path="Pictures/eca8d9a4d8973c0dd607261ed0e00fd7.jpg"/>
  <manifest:file-entry manifest:media-type="image/jpeg" manifest:full-path="Pictures/042743beec43609b34f7427e172c769a.jpg"/>
  <manifest:file-entry manifest:media-type="image/jpeg" manifest:full-path="Pictures/1378822d039fa26aad79c8e66bb8d99e.jpg"/>
  <manifest:file-entry manifest:media-type="image/jpeg" manifest:full-path="Pictures/a14055f4ab6043b1790ee8fb21b78ead.jpg"/>
  <manifest:file-entry manifest:media-type="image/jpeg" manifest:full-path="Pictures/6218af6eb2f82160becb23b42aa4a6c8.jpg"/>
  <manifest:file-entry manifest:media-type="image/jpeg" manifest:full-path="Pictures/a7367421065eef118a7ef3d3b84efb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25.188333333333cm" style:rel-width="100%" svg:height="33.866666666667cm" style:rel-height="scale"><draw:image xlink:href="Pictures/8227e1e29e7bb718fef56a75fe57620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25.188333333333cm" style:rel-width="100%" svg:height="33.866666666667cm" style:rel-height="scale"><draw:image xlink:href="Pictures/dd216f4ef692ec5a3a97ed638441cc2c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25.188333333333cm" style:rel-width="100%" svg:height="33.866666666667cm" style:rel-height="scale"><draw:image xlink:href="Pictures/eca8d9a4d8973c0dd607261ed0e00fd7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25.188333333333cm" style:rel-width="100%" svg:height="33.866666666667cm" style:rel-height="scale"><draw:image xlink:href="Pictures/042743beec43609b34f7427e172c769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25.188333333333cm" style:rel-width="100%" svg:height="33.866666666667cm" style:rel-height="scale"><draw:image xlink:href="Pictures/1378822d039fa26aad79c8e66bb8d99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25.188333333333cm" style:rel-width="100%" svg:height="33.866666666667cm" style:rel-height="scale"><draw:image xlink:href="Pictures/a14055f4ab6043b1790ee8fb21b78ead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25.188333333333cm" style:rel-width="100%" svg:height="33.866666666667cm" style:rel-height="scale"><draw:image xlink:href="Pictures/6218af6eb2f82160becb23b42aa4a6c8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25.188333333333cm" style:rel-width="100%" svg:height="33.866666666667cm" style:rel-height="scale"><draw:image xlink:href="Pictures/a7367421065eef118a7ef3d3b84efb70.jp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202408</dc:title>
  </office:meta>
</office:document-meta>
</file>